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ortenoord deelplan 2: Nieuwe aanvraag omgevingsvergunning, kappen van 16 elzen, 12 appelbomen, 8 esdoorns, 5 linden, 1 es, 1 eik e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tenoord deelplan 2, kappen van 16 elzen, 12 appelbomen, 8 esdoorns, 5 linden, 1 es, 1 eik en 1 lijsterbes, ZAAK160172, ontvangen op 18-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045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5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5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rtenoord deelplan 2: Nieuwe aanvraag omgevingsvergunning, kappen van 16 elzen, 12 appelbomen, 8 esdoorns, 5 linden, 1 es, 1 eik e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457</meta:user-defined>
    <meta:user-defined meta:name="OVERHEIDop.GmbID/DC.identifier">gmb-2016-204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D 47</meta:user-defined>
    <meta:user-defined meta:name="OVERHEIDop.woonplaats">Wageningen</meta:user-defined>
    <meta:user-defined meta:name="OVERHEIDop.straatnaam">Jan J. de Goedestraat</meta:user-defined>
    <meta:user-defined meta:name="OVERHEID.PostcodeHuisnummer/OVERHEIDop.postcodeHuisnummer">6709PJ 10 7</meta:user-defined>
    <meta:user-defined meta:name="OVERHEIDop.straatnaam">Haar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99 442629</meta:user-defined>
    <meta:user-defined meta:name="OVERHEID.EPSG28992/DC.spatial">172787 442070</meta:user-defined>
    <meta:user-defined meta:name="OVERHEIDop.versieInformatie"/>
  </office:meta>
</office:document-meta>
</file>