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Geitenkamp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3196</text:p>
            <text:p text:style-name="common-al">Datum indiening: 9 februari 2016</text:p>
            <text:p text:style-name="common-al">Omschrijving: het plaatsen van reclameaanduidingen</text:p>
            <text:p text:style-name="tussenkopcur">
            <text:span text:style-name="nadrukvet">Adres: Geitenkamp 17 </text:span>
          </text:p>
            <text:p text:style-name="common-al">Activiteiten: Reclame 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0455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455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455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Geitenkamp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0455</meta:user-defined>
    <meta:user-defined meta:name="OVERHEIDop.GmbID/DC.identifier">gmb-2016-2045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3HC</meta:user-defined>
    <meta:user-defined meta:name="OVERHEIDop.woonplaats">Arnhem</meta:user-defined>
    <meta:user-defined meta:name="OVERHEIDop.straatnaam">Geitenkamp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3011 446035</meta:user-defined>
    <meta:user-defined meta:name="OVERHEIDop.versieInformatie"/>
  </office:meta>
</office:document-meta>
</file>