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4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Ravensteinseweg 348, 6602 NA Wijchen, het afwijken van het bestemmingsplan in verband met het bouwen buiten het bouwvlak, het bouwen van een woonwagen, het tijdelijk afwijken van het bestemmingsplan in verband met het tijdelijk gebruik als bedrijf aan huis met een instandhoudingstermijn van 1 maart 2016 tot 1 maart 2026 (10 jaar), 19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4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54</meta:user-defined>
    <meta:user-defined meta:name="OVERHEIDop.GmbID/DC.identifier">gmb-2016-204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48</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639 423910</meta:user-defined>
    <meta:user-defined meta:name="OVERHEIDop.versieInformatie"/>
  </office:meta>
</office:document-meta>
</file>