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gelveld 25, Milsbeek:  plaatsen hobby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nieuw plaatsen van een hobbyruimte aan het Gagelveld 25 in Milsbeek (2016-0107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2 februar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2045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5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5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gelveld 25, Milsbeek:  plaatsen hobby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452</meta:user-defined>
    <meta:user-defined meta:name="OVERHEIDop.GmbID/DC.identifier">gmb-2016-20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6CC 25</meta:user-defined>
    <meta:user-defined meta:name="OVERHEIDop.woonplaats">Milsbeek</meta:user-defined>
    <meta:user-defined meta:name="OVERHEIDop.straatnaam">Gagelveld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3445 415895</meta:user-defined>
    <meta:user-defined meta:name="OVERHEIDop.versieInformatie"/>
  </office:meta>
</office:document-meta>
</file>