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oodkap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asteellaan ongenummerd (nabij nummers 86 tot en met 94), 6602 DK Wijchen, het kappen van acht kastanjebomen, 12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
            <text:span text:style-name="nadrukondlijn">Het besluit treedt direct na verzending aan de aanvrager in werking.</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5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5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5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Kasteellaa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51</meta:user-defined>
    <meta:user-defined meta:name="OVERHEIDop.GmbID/DC.identifier">gmb-2016-2045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K 92</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36 424645</meta:user-defined>
    <meta:user-defined meta:name="OVERHEIDop.versieInformatie"/>
  </office:meta>
</office:document-meta>
</file>