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Drielse Rijndijk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3081</text:p>
            <text:p text:style-name="common-al">Datum indiening: 7 februari 2016</text:p>
            <text:p text:style-name="common-al">Omschrijving: slopen oude varkensschuur</text:p>
            <text:p text:style-name="tussenkopcur">
            <text:span text:style-name="nadrukvet">Adres: Drielse Rijndijk 111</text:span>
          </text:p>
            <text:p text:style-name="common-al">Activiteiten: Slop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44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4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4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Drielse Rijndijk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449</meta:user-defined>
    <meta:user-defined meta:name="OVERHEIDop.GmbID/DC.identifier">gmb-2016-20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AA 111</meta:user-defined>
    <meta:user-defined meta:name="OVERHEIDop.woonplaats">Arnhem</meta:user-defined>
    <meta:user-defined meta:name="OVERHEIDop.straatnaam">Drielse Rijn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674 442426</meta:user-defined>
    <meta:user-defined meta:name="OVERHEIDop.versieInformatie"/>
  </office:meta>
</office:document-meta>
</file>