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Engewormer 35 en 35A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plaatsen/renoveren/splitsen boerderij</text:p>
            <text:p text:style-name="common-al">Datum verzending besluit: 11 februari 2016</text:p>
            <text:p text:style-name="common-al">Ons kenmerk: WB/2015/012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0448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4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4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Engewormer 35 en 35A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448</meta:user-defined>
    <meta:user-defined meta:name="OVERHEIDop.GmbID/DC.identifier">gmb-2016-20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X 35</meta:user-defined>
    <meta:user-defined meta:name="OVERHEIDop.woonplaats">Wormer</meta:user-defined>
    <meta:user-defined meta:name="OVERHEIDop.straatnaam">Engewormer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773 500711</meta:user-defined>
    <meta:user-defined meta:name="OVERHEIDop.versieInformatie"/>
  </office:meta>
</office:document-meta>
</file>