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. Schaepman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250</text:p>
            <text:p text:style-name="common-al">Datum indiening: 10 februari 2016</text:p>
            <text:p text:style-name="common-al">Omschrijving: het legaliseren van geplaatste zonnepanelen op het dak</text:p>
            <text:p text:style-name="tussenkopcur">
            <text:span text:style-name="nadrukvet">Adres: Dr. Schaepmanlaan 136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. Schaepmanlaan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45</meta:user-defined>
    <meta:user-defined meta:name="OVERHEIDop.GmbID/DC.identifier">gmb-2016-20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AV 136</meta:user-defined>
    <meta:user-defined meta:name="OVERHEIDop.woonplaats">Arnhem</meta:user-defined>
    <meta:user-defined meta:name="OVERHEIDop.straatnaam">Dr. Schaepma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77 446181</meta:user-defined>
    <meta:user-defined meta:name="OVERHEIDop.versieInformatie"/>
  </office:meta>
</office:document-meta>
</file>