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Roerdompstraat 110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terugbrengen van de voordeur op de originele plaats en gevelpanelen vernieuwen</text:p>
            <text:p text:style-name="common-al">Datum verzending besluit: 11 februari 2016</text:p>
            <text:p text:style-name="common-al">Ons kenmerk: WB/2016/0010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20442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42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42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Roerdompstraat 110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0442</meta:user-defined>
    <meta:user-defined meta:name="OVERHEIDop.GmbID/DC.identifier">gmb-2016-204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XK 88</meta:user-defined>
    <meta:user-defined meta:name="OVERHEIDop.woonplaats">Wormer</meta:user-defined>
    <meta:user-defined meta:name="OVERHEIDop.straatnaam">Roerdomp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6203 501659</meta:user-defined>
    <meta:user-defined meta:name="OVERHEIDop.versieInformatie"/>
  </office:meta>
</office:document-meta>
</file>