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intrekking omgevingsvergunning OBM Oosterweg 26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gedeeltelijk ingetrokken. Het besluit tot intrekk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
            <text:p text:style-name="common-al">Oosterweg 263, 6603 AA Wijchen, het gedeeltelijk intrekken van de omgevingsvergunning van 11 oktober 1988 (kenmerk 13/88), voor het houden van 450 (groot-) ouderdieren van vleeskuikens, overige huisvestingssystemen (E 4.100) bij stal 4 en 1.757 (groot-) ouderdieren van vleeskuikens, overige huisvestingssystemen (E 4.100) bij stal 5, 17 februari 2016<text:span text:style-name="nadrukvet">.</text:span></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intrekking omgevingsvergunning OBM Oosterweg 26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39</meta:user-defined>
    <meta:user-defined meta:name="OVERHEIDop.GmbID/DC.identifier">gmb-2016-204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A 263</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895 423439</meta:user-defined>
    <meta:user-defined meta:name="OVERHEIDop.versieInformatie"/>
  </office:meta>
</office:document-meta>
</file>