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rf 15, Heijen: uitbreiden kamp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het aantal kampeerplaatsen en plaatsen van trekkershutten aan het Nieuw erf 15 in Heijen (2016-010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 14 februar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2043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 Erf 15, Heijen: uitbreiden kamp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38</meta:user-defined>
    <meta:user-defined meta:name="OVERHEIDop.GmbID/DC.identifier">gmb-2016-20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G 15</meta:user-defined>
    <meta:user-defined meta:name="OVERHEIDop.woonplaats">Heijen</meta:user-defined>
    <meta:user-defined meta:name="OVERHEIDop.straatnaam">Nieuw erf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8901 408405</meta:user-defined>
    <meta:user-defined meta:name="OVERHEIDop.versieInformatie"/>
  </office:meta>
</office:document-meta>
</file>