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Kraaijenberg 79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/>
            <text:p text:style-name="common-al">Kraaijenberg 7917, 6601 RN Wijchen, ontheffing drank- en horecawet voor de opening personal trainingsstudio op 28 februari 2016, 11 februari 2016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04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Kraaijenberg 79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35</meta:user-defined>
    <meta:user-defined meta:name="OVERHEIDop.GmbID/DC.identifier">gmb-2016-20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RN 7917</meta:user-defined>
    <meta:user-defined meta:name="OVERHEIDop.woonplaats">Wijchen</meta:user-defined>
    <meta:user-defined meta:name="OVERHEIDop.straatnaam">Kraaijenberg|79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6835 424809</meta:user-defined>
    <meta:user-defined meta:name="OVERHEIDop.versieInformatie"/>
  </office:meta>
</office:document-meta>
</file>