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esluit niet vergunningplichtig – OLO 2059639 – De Zeis 1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aanvraag omgevingsvergunning hebben ontvangen en hebben besloten dat deze aanvraag </text:p>
            <text:p text:style-name="common-al">niet-vergunningplichtig is:</text:p>
            <text:p text:style-name="common-al">Voor			: het aanbouwen van een veranda</text:p>
            <text:p text:style-name="common-al">Locatie			: De Zeis 16 te Groesbeek</text:p>
            <text:p text:style-name="common-al">Datum besluit		: 18 februari 2016</text:p>
            <text:p text:style-name="common-al">Datum verzending 	: 18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043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3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3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esluit niet vergunningplichtig – OLO 2059639 – De Zeis 1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434</meta:user-defined>
    <meta:user-defined meta:name="OVERHEIDop.GmbID/DC.identifier">gmb-2016-204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PN 20</meta:user-defined>
    <meta:user-defined meta:name="OVERHEIDop.woonplaats">Groesbeek</meta:user-defined>
    <meta:user-defined meta:name="OVERHEIDop.straatnaam">De Zei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820 420394</meta:user-defined>
    <meta:user-defined meta:name="OVERHEIDop.versieInformatie"/>
  </office:meta>
</office:document-meta>
</file>