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innenstad, kadastraal bekend, sectie o, perceelnummer 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170</text:p>
            <text:p text:style-name="common-al">Datum indiening: 8 februari 2016</text:p>
            <text:p text:style-name="common-al">Omschrijving: de Sint Jansbeek terugbrengen en opnieuw zichtbaar maken in de binnenstad van arnhem.</text:p>
            <text:p text:style-name="tussenkopcur">
            <text:span text:style-name="nadrukvet">Adres: Binnenstad, kadastraal bekend, sectie o, perceelnummer 8755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innenstad, kadastraal bekend, sectie o, perceelnummer 8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31</meta:user-defined>
    <meta:user-defined meta:name="OVERHEIDop.GmbID/DC.identifier">gmb-2016-2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Z 36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5 443857</meta:user-defined>
    <meta:user-defined meta:name="OVERHEIDop.versieInformatie"/>
  </office:meta>
</office:document-meta>
</file>