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avensteinseweg 34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Ravensteinseweg 348, 6602 NA Wijchen, het tijdelijk afwijken van het bestemmingsplan in verband met het tijdelijk gebruik als bedrijf aan huis met een instandhoudingstermijn van 1 maart 2016 tot 1 maart 2026 (10 jaar), 19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2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2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avensteinseweg 34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25</meta:user-defined>
    <meta:user-defined meta:name="OVERHEIDop.GmbID/DC.identifier">gmb-2016-2042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NA 348</meta:user-defined>
    <meta:user-defined meta:name="OVERHEIDop.woonplaats">Wijchen</meta:user-defined>
    <meta:user-defined meta:name="OVERHEIDop.straatnaam">Ravenstei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6639 423910</meta:user-defined>
    <meta:user-defined meta:name="OVERHEIDop.versieInformatie"/>
  </office:meta>
</office:document-meta>
</file>