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ulianastraat 5: ter inzage ontwerp drank- en horecavergunning (DH 2014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de <text:span text:style-name="nadrukvet">drank- en horecavergunning te verlenen</text:span> voor het uitoefenen van het <text:span text:style-name="nadrukvet">paracommerciële horecabedrijf </text:span><text:span text:style-name="nadrukvet">Stichting Kulturhûs Oudehaske</text:span> op bovengenomede locatie.<text:span text:style-name="nadrukcur"/></text:p>
            <text:p text:style-name="common-al">
            <text:span text:style-name="nadrukcur">Terinzagelegging</text:span>
          </text:p>
            <text:p text:style-name="common-al">De aanvraag, de ontwerpvergunning en de bijbehorende stukken liggen met ingang van vrijdag 19 februari 2016 gedurende een periode van zes weken voor een ieder ter inzage op het gemeentehuis, Herema State 1 te Joure, en op de servicepunten in Balk , Dubbelstraat 1 en Lemmer, Vissersburen 88 gedurende de openingstijden. u kunt de stukken ook digitaal inzien via www.defryskemarren.nl.</text:p>
            <text:p text:style-name="last-al">Gedurende deze termijn kan een ieder mondeling dan wel schriftelijk een zienswijze kenbaar maken. Een schriftelijke zienswijze kunt u richten aan de burgemeester van De Fryske Marren, Postbus 101, 8500 AC Joure. U kunt uw zienswijze ook digitaal indienen: info@defryskemarren.nl. Voor het indienen van een mondelinge zienswijze kunt u contact opnemen met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42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2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2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Julianastraat 5: ter inzage ontwerp drank- en horecavergunning (DH 20140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24</meta:user-defined>
    <meta:user-defined meta:name="OVERHEIDop.GmbID/DC.identifier">gmb-2016-20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RC 5</meta:user-defined>
    <meta:user-defined meta:name="OVERHEIDop.woonplaats">Oudehaske</meta:user-defined>
    <meta:user-defined meta:name="OVERHEIDop.straatnaam">Julian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7620 552302</meta:user-defined>
    <meta:user-defined meta:name="OVERHEIDop.versieInformatie"/>
  </office:meta>
</office:document-meta>
</file>