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rsel;</text:p>
            <text:p text:style-name="al">gelezen het voorstel van burgemeester en wethouders 10 november 2015, nr. R 15-76</text:p>
            <text:p text:style-name="al">gelet op artikel 227 van de Gemeentewet;</text:p>
            <text:p text:style-name="al">B e s l u i t:</text:p>
            <text:p text:style-name="al">vast te stellen de <text:span text:style-name="nadrukvet">Verordening op de heffing en invordering van reclamebelasting 2016</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Wet WOZ: de Wet waardering onroerende zaken;</text:p>
              </text:list-item>
              <text:list-item text:style-override="id1-3-2-2-2-3-4">
                <text:number>d.</text:number>
                <text:p text:style-name="al">onroerende zaak: de onroerende zaak, bedoeld in hoofdstuk III van de Wet WOZ;</text:p>
              </text:list-item>
              <text:list-item text:style-override="id1-3-2-2-2-3-5">
                <text:number>e.</text:number>
                <text:p text:style-name="al">waarde: de op de voet van hoofdstuk IV van de Wet WOZ voor het kalenderjaar, als bedoeld in artikel 1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Eersel, zoals aangegeven op de bij deze verordening behorende en daarvan deel uitmakende kaart (bijlage).</text:p>
            <text:p text:style-name="al">Het gebied waarop de verordening in de kern Eersel waaronder wordt verstaan, de natuurlijke afbakening voor de winkels c.q. bedrijven in het gebied vallende in c.q. behorende tot volgende straten:</text:p>
            <text:list text:style-name="id1-3-2-2-3-4">
              <text:list-item text:style-override="id1-3-2-2-3-4-1">
                <text:number>•</text:number>
                <text:p text:style-name="al">Nieuwstraat (huisnummers oneven t/m 43 en even t/m 74)</text:p>
              </text:list-item>
              <text:list-item text:style-override="id1-3-2-2-3-4-2">
                <text:number>•</text:number>
                <text:p text:style-name="al">Hint</text:p>
              </text:list-item>
              <text:list-item text:style-override="id1-3-2-2-3-4-3">
                <text:number>•</text:number>
                <text:p text:style-name="al">Duizelseweg</text:p>
              </text:list-item>
              <text:list-item text:style-override="id1-3-2-2-3-4-4">
                <text:number>•</text:number>
                <text:p text:style-name="al">Markt</text:p>
              </text:list-item>
              <text:list-item text:style-override="id1-3-2-2-3-4-5">
                <text:number>•</text:number>
                <text:p text:style-name="al">Dijk</text:p>
              </text:list-item>
              <text:list-item text:style-override="id1-3-2-2-3-4-6">
                <text:number>•</text:number>
                <text:p text:style-name="al">Kerkstraat</text:p>
              </text:list-item>
              <text:list-item text:style-override="id1-3-2-2-3-4-7">
                <text:number>•</text:number>
                <text:p text:style-name="al">Carquefouplein</text:p>
              </text:list-item>
              <text:list-item text:style-override="id1-3-2-2-3-4-8">
                <text:number>•</text:number>
                <text:p text:style-name="al">Willibrorduslaan</text:p>
              </text:list-item>
            </text:list>
            <text:p text:style-name="al">Binnen dit gebied is de verordening van toepassing.</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a.</text:number>
                <text:p text:style-name="al">het tarief van de reclamebelasting bedraagt € 2,18 per € 1.000,- van de waarde;</text:p>
              </text:list-item>
              <text:list-item text:style-override="id1-3-2-2-7-3">
                <text:number>b.</text:number>
                <text:p text:style-name="al">de reclamebelasting bedraagt minimaal € 400,00;</text:p>
              </text:list-item>
              <text:list-item text:style-override="id1-3-2-2-7-4">
                <text:number>c.</text:number>
                <text:p text:style-name="al">de reclamebelasting bedraagt maximaal € 700,00;</text:p>
              </text:list-item>
              <text:list-item text:style-override="id1-3-2-2-7-5">
                <text:number>d.</text:number>
                <text:p text:style-name="al">indien de vastgestelde WOZ-waarde voor het betreffende jaar naar beneden wordt bijgesteld, wordt de aanslag reclamebelastin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
                <text:number>1.</text:number>
                <text:p text:style-name="al">De belasting als bedoeld in artikel 3, zijn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reclamebelasting verschuldigd over zoveel volle kalendermaanden van het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plicht eindigt, bestaat aanspraak op ontheffing voor zoveel kalendermaanden van het voor dat tijdvak verschuldigde belasting als er in dat tijdvak,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1-3">
              <text:list-item text:style-override="id1-3-2-2-11-3-1">
                <text:number>a.</text:number>
                <text:p text:style-name="al">waarvoor op grond van een privaatrechtelijke overeenkomst betaling aan de gemeente moet geschieden respectievelijk een vergoeding aan de gemeente verschuldigd is;</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zorginstellingen en ziekenhuizen, en die uitsluitend betrekking hebben op de functie van het gebouw;</text:p>
              </text:list-item>
              <text:list-item text:style-override="id1-3-2-2-11-3-10">
                <text:number>j.</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item text:style-override="id1-3-2-2-11-3-11">
                <text:number>k.</text:number>
                <text:p text:style-name="al">indien sprake is van één enkele openbare aankondiging met uitsluitend de naam en functie van de vestiging of onderneming / ondernemer en waarbij de afmeting kleiner is dan of gelijk aan de omvang van een A3 formaat papier met de afmeting 42 cm x 29,7 cm.</text:p>
              </text:list-item>
            </text:list>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2-3">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16.</text:p>
              </text:list-item>
              <text:list-item text:style-override="id1-3-2-2-15-2-2">
                <text:number>2.</text:number>
                <text:p text:style-name="al">De datum van ingang van de heffing is 1 januari 2016.</text:p>
              </text:list-item>
              <text:list-item text:style-override="id1-3-2-2-15-2-3">
                <text:number>3.</text:number>
                <text:p text:style-name="al">Deze verordening wordt aangehaald als "Verordening reclamebelasting 2016".</text:p>
              </text:list-item>
            </text:list>
            <text:p text:style-name="al">Aldus besloten in de openbare vergadering van de raad van de gemeente Eersel van 15 december 2015</text:p>
            <text:p text:style-name="al">DE RAAD VOORNOEMD</text:p>
            <text:p text:style-name="al">de griffier, H.J. Broekman</text:p>
            <text:p text:style-name="al">de voorzitter, J.A.M. Thijs-Radema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04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41</meta:user-defined>
    <meta:user-defined meta:name="OVERHEIDop.GmbID/DC.identifier">gmb-2016-2041</meta:user-defined>
    <meta:user-defined meta:name="OVERHEID.TaxonomieBeleidsagenda/OVERHEID.category">Economie | Organisatie en beleid</meta:user-defined>
    <meta:user-defined meta:name="DC.source">;http://www.wetten.overheid.nl/BWBR0005416/TitelIV/HoofdstukXV/3/Artikel227/geldigheidsdatum_11-12-2015</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op.externeBijlage">exb-2016-422</meta:user-defined>
    <meta:user-defined meta:name="OVERHEID.Gemeente/DC.spatial">Eersel</meta:user-defined>
    <meta:user-defined meta:name="OVERHEIDop.versieInformatie"/>
  </office:meta>
</office:document-meta>
</file>