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erleende omgevingsvergunning uitgebreid Oude Dierikpolderweg 1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ten onrechte gepubliceerd op het Gemeenteblad van gemeente Borsele dat de omgevingsvergunning is verleend voor het bouwen van een loods op het perceel Oude Dierikpolderweg 1 te Baarland. In de publicatie is de verkeerde beroepsprocedure weergegeven. De publicatie is gepubliceerd onder nummer 17779, jaargang 2016</text:p>
            <text:p text:style-name="common-al">Wij verwijzen hiervoor naar de publicatie op het Gemeenteblad met als titel 'Bekendmaking gecoördineerd besluit vaststelling bestemmingsplan “Bedrijventerrein Oude Dierikpolderweg 1 Baarland, 2016” en omgevingsvergunning'. De publicatie is geplaatst op 10 februari 2016 op het Gemeenteblad  met nummer 15166, jaargang 2016.</text:p>
            <text:p text:style-name="last-al">Onze excuses voor het ongem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40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0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0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verleende omgevingsvergunning uitgebreid Oude Dierikpolderweg 1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09</meta:user-defined>
    <meta:user-defined meta:name="OVERHEIDop.GmbID/DC.identifier">gmb-2016-20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E 1</meta:user-defined>
    <meta:user-defined meta:name="OVERHEIDop.woonplaats">Baarland</meta:user-defined>
    <meta:user-defined meta:name="OVERHEIDop.straatnaam">Oude Dierikpold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1542 380660</meta:user-defined>
    <meta:user-defined meta:name="OVERHEIDop.versieInformatie"/>
  </office:meta>
</office:document-meta>
</file>