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en uitbreiden van de bestaande fietsbrug over het Termunterzijldiep nabij Lalleweer 9 te Borgs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0 februari 2016 ontvangen een aanvraag voor een omgevingsvergunning voor het aanpassen en uitbreiden van de bestaande fietsbrug over het Termunterzijldiep nabij Lalleweer 9, 9949 TA te Borgsweer.<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040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passen en uitbreiden van de bestaande fietsbrug over het Termunterzijldiep nabij Lalleweer 9 te Borgsw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05</meta:user-defined>
    <meta:user-defined meta:name="OVERHEIDop.GmbID/DC.identifier">gmb-2016-2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49TA 10</meta:user-defined>
    <meta:user-defined meta:name="OVERHEIDop.woonplaats">Borgsweer</meta:user-defined>
    <meta:user-defined meta:name="OVERHEIDop.straatnaam">Lalleweer</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62900 589655</meta:user-defined>
    <meta:user-defined meta:name="OVERHEIDop.versieInformatie"/>
  </office:meta>
</office:document-meta>
</file>