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tbv de Ronde van Gelderland: Route die door Arnhem ko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erklaring van geen bezwaar</text:p>
            <text:p text:style-name="common-al">Voor: Giro d'Italia (Lotto Jumbo toertocht)</text:p>
            <text:p text:style-name="common-al">
            <text:span text:style-name="nadrukvet">Locatie: Route die door Arnhem komt</text:span>
          </text:p>
            <text:p text:style-name="common-al">Datum: 5 mei 2016</text:p>
            <text:p text:style-name="common-al">Dossiernummer: 4379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0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0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laring van geen bezwaar tbv de Ronde van Gelderland: Route die door Arnhem kom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02</meta:user-defined>
    <meta:user-defined meta:name="OVERHEIDop.GmbID/DC.identifier">gmb-2016-20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