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van de beslistermijn op een aangevraagde omgevingsvergunning, Fort Vreeswijk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6 weken</text:span>
          </text:p>
            <text:p text:style-name="common-al">Fort Vreeswijk 1, 3433ZZ Nieuwegein</text:p>
            <text:p text:style-name="common-al">
            <text:span text:style-name="nadrukcur">Omschrijving: </text:span>het verbouwen van Fort Vreeswijk tot een multifunctionele accommodatie</text:p>
            <text:p text:style-name="common-al">
            <text:span text:style-name="nadrukcur">Kenmerk: </text:span>557025</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Wilt u bezwaar indienen?</text:span>
          </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20397</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97</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97</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van de beslistermijn op een aangevraagde omgevingsvergunning, Fort Vreeswijk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397</meta:user-defined>
    <meta:user-defined meta:name="OVERHEIDop.GmbID/DC.identifier">gmb-2016-203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ZZ 1</meta:user-defined>
    <meta:user-defined meta:name="OVERHEIDop.woonplaats">Nieuwegein</meta:user-defined>
    <meta:user-defined meta:name="OVERHEIDop.straatnaam">Fort Vreeswijk</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5217 446416</meta:user-defined>
    <meta:user-defined meta:name="OVERHEIDop.versieInformatie"/>
  </office:meta>
</office:document-meta>
</file>