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Zijpendaalseweg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Standplaatsvergunning</text:p>
            <text:p text:style-name="common-al">Voor: Giro d'Italia</text:p>
            <text:p text:style-name="common-al">
            <text:span text:style-name="nadrukvet">Locatie: Zijpendaalseweg 95</text:span>
          </text:p>
            <text:p text:style-name="common-al">Datum: 8 mei 2016</text:p>
            <text:p text:style-name="common-al">Dossiernummer: 44314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395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95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95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: Zijpendaalseweg 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395</meta:user-defined>
    <meta:user-defined meta:name="OVERHEIDop.GmbID/DC.identifier">gmb-2016-203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CH 95</meta:user-defined>
    <meta:user-defined meta:name="OVERHEIDop.woonplaats">Arnhem</meta:user-defined>
    <meta:user-defined meta:name="OVERHEIDop.straatnaam">Zijpendaal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175 444758</meta:user-defined>
    <meta:user-defined meta:name="OVERHEIDop.versieInformatie"/>
  </office:meta>
</office:document-meta>
</file>