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office:automatic-styles>
  <office:body>
    <office:text>
      <text:p text:style-name="new_page_staatscourant"/>
      <text:p text:style-name="single-kop-titel">Intrekken bevoegdheden gebiedscommissie IJsselmonde</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de gemeente Rotterdam, elk voorzover het zijn bevoegdheden betreft.</text:p>
            <text:p text:style-name="al"/>
            <text:p text:style-name="al">gelezen het voorstel van de wethouder Veiligheid, Handhaving en Buitenruimte van 5 januari 2016;</text:p>
            <text:p text:style-name="al"/>
            <text:p text:style-name="al">gelet op artikelen 165 en 178 Gemeentewet, artikelen 18 en 31 van de Verordening op de gebiedscommissies 2014 en Bijlage 1: taken en bevoegdhedenlijst gebiedscommissie Rotterdam,</text:p>
            <text:p text:style-name="al"/>
            <text:p text:style-name="al">overwegende dat:</text:p>
            <text:list text:style-name="id1-3-2-1-1-8">
              <text:list-item text:style-override="id1-3-2-1-1-8-1">
                <text:number>–</text:number>
                <text:p text:style-name="al">Op grond van artikel 31 Verordening op gebiedscommissie 2014 (hierna: Verordening) de raad, het college en de burgemeester de delegatie van bevoegdheden aan een gebiedscommissie (ondermeer) kunnen intrekken, indien de gebiedscommissie in strijd handelt met hetgeen bepaald is bij of krachtens de Verordening;</text:p>
              </text:list-item>
              <text:list-item text:style-override="id1-3-2-1-1-8-2">
                <text:number>–</text:number>
                <text:p text:style-name="al">In maart 2014 de gebiedscommissies in Rotterdam zijn ingevoerd. De verandering in de wijze van vertegenwoordigen heeft in een aantal gebieden tot een moeizame start geleid, waaronder in de gebiedscommissie IJsselmonde;</text:p>
              </text:list-item>
              <text:list-item text:style-override="id1-3-2-1-1-8-3">
                <text:number>–</text:number>
                <text:p text:style-name="al">De aankondiging van de komst van het asielzoekerscentrum in de Beverwaard onder andere heeft geleid tot het besluit van de gebiedscommissie om een van de vice-voorzitters te vervangen met als gevolg dat er een patstelling binnen de gebiedscommissie is ontstaan en de samenwerking binnen de gebiedscommissie IJsselmonde ernstig onder druk is komen te staan;</text:p>
              </text:list-item>
              <text:list-item text:style-override="id1-3-2-1-1-8-4">
                <text:number>–</text:number>
                <text:p text:style-name="al">Door het college, de burgemeester en de raad de noodzaak wordt onderschreven om snel tot normalisatie van de verhoudingen binnen de gebiedscommissie IJsselmonde te komen. Het college op 15 december 2015 heeft besloten tot een onafhankelijke quick-scan naar het functioneren van de gebiedscommissie IJsselmonde. Dit besluit raadsbreed is ondersteund. Ook heeft de raad suggesties gedaan voor de onderzoeksopzet. Deze quick-scan is onmiddellijk gestart;</text:p>
              </text:list-item>
              <text:list-item text:style-override="id1-3-2-1-1-8-5">
                <text:number>–</text:number>
                <text:p text:style-name="al">De meerderheid van de gebiedscommissie IJsselmonde thans heeft aangegeven niet (volledig) aan deze quick-scan mee te willen werken. Het daarom redelijkerwijs aanneembaar is dat de thans ontstane onwerkbare situatie in het gebied zich gedurende het onderzoek zal blijven voortzetten. Dit direct van invloed is op de aan de gebiedscommissie opgedragen taken en bevoegdheden;</text:p>
              </text:list-item>
              <text:list-item text:style-override="id1-3-2-1-1-8-6">
                <text:number>–</text:number>
                <text:p text:style-name="al">De kerntaak van de gebiedscommissie IJsselmonde het behartigen van de belangen van het gebied IJsselmonde is (artikel 18 van de verordening);</text:p>
              </text:list-item>
              <text:list-item text:style-override="id1-3-2-1-1-8-7">
                <text:number>–</text:number>
                <text:p text:style-name="al">Het gelet op het voorgaande redelijkerwijs aanneembaar is dat de gebiedscommissie onvoldoende toekomt aan het (afdoende) behartigen van alle belangen van het gebied IJsselmonde;</text:p>
              </text:list-item>
              <text:list-item text:style-override="id1-3-2-1-1-8-8">
                <text:number>–</text:number>
                <text:p text:style-name="al">Het derhalve nodig is om in afwachting van de bevindingen van de quickscan een adempauze in te lassen voor zover het gaat om de uitoefening van de bevoegdheden en taken in het gebied IJsselmonde.</text:p>
              </text:list-item>
            </text:list>
            <text:p text:style-name="al">Besluiten:</text:p>
          </text:section>
        </text:section>
        <text:section text:name="regeling-tekst_id1-3-2-2" text:style-name="regeling-tekst">
          <text:section text:name="tekst_id1-3-2-2-1" text:style-name="tekst">
            <text:p text:style-name="tussenkoprom">I</text:p>
            <text:p text:style-name="common-al">De met een c en b gemarkeerde bevoegdheden en taken van de gebiedscommissie IJsselmonde zoals genoemd in Bijlage 1: taken en bevoegdhedenlijst gebiedscommissies Rotterdam behorende bij de Verordening in te trekken voor een periode van drie maanden.</text:p>
            <text:p text:style-name="tussenkoprom">II</text:p>
            <text:p text:style-name="common-al">Dit besluit treedt in werking op de eerste dag na publicatie in het Gemeenteblad.</text:p>
            <text:p text:style-name="tussenkoprom">III</text:p>
            <text:p text:style-name="last-al">Dit besluit wordt aangehaald als: Besluit intrekking bevoegdheden gebiedscommissie IJsselmonde</text:p>
            <text:p text:style-name="tekst_bottom"/>
          </text:section>
        </text:section>
        <text:section text:name="regeling-sluiting_id1-3-2-3" text:style-name="regeling-sluiting">
          <text:section text:name="gegeven_id1-3-2-3-1" text:style-name="gegeven">
            <text:p text:style-name="dagtekening">
            <text:span text:style-name="datum">Aldus vastgesteld in de collegevergadering van 5 januari 2016. </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p><text:span text:style-name="organisatie">  </text:span></text:p>
          </text:section>
          <text:section text:name="gegeven_id1-3-2-3-4" text:style-name="gegeven">
            <text:p text:style-name="dagtekening">
            <text:span text:style-name="datum"> Aldus vastgesteld door de burgemeester op 5 januari 2016.</text:span>
          </text:p>
          </text:section>
          <text:section text:name="ondertekening_id1-3-2-3-5">
            <text:p><text:span text:style-name="functie"> 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6, nummer 2, is uitgegeven op 6 januar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2039</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9</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9</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bevoegdheden gebiedscommissie IJsselmo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039</meta:user-defined>
    <meta:user-defined meta:name="OVERHEIDop.GmbID/DC.identifier">gmb-2016-2039</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