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Jonas Daniël Meijersplaats en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envergunning</text:p>
            <text:p text:style-name="common-al">Voor: Giro d'Italia</text:p>
            <text:p text:style-name="common-al">
            <text:span text:style-name="nadrukvet">Locatie: Jonas Daniël Meijersplaats / Kerkstraat</text:span>
          </text:p>
            <text:p text:style-name="common-al">Datum: 6 t/m 8 mei 2016</text:p>
            <text:p text:style-name="common-al">Dossiernummer: 4265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38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8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8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Jonas Daniël Meijersplaats en 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89</meta:user-defined>
    <meta:user-defined meta:name="OVERHEIDop.GmbID/DC.identifier">gmb-2016-203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op.straatnaam">Ke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2 443578</meta:user-defined>
    <meta:user-defined meta:name="OVERHEID.EPSG28992/DC.spatial">190891 443681</meta:user-defined>
    <meta:user-defined meta:name="OVERHEIDop.versieInformatie"/>
  </office:meta>
</office:document-meta>
</file>