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5-1-1">
      <style:table-column-properties style:rel-column-width="47*"/>
    </style:style>
    <style:style style:family="table-column" style:parent-style-name="colspec" style:name="id1-3-2-2-1-75-1-2">
      <style:table-column-properties style:rel-column-width="53*"/>
    </style: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8">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88-6">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98-5">
      <text:list-level-style-bullet text:bullet-char="-" text:level="1">
        <style:list-level-properties text:min-label-width="10mm"/>
      </text:list-level-style-bullet>
    </text:list-style>
    <text:list-style style:name="id1-3-2-2-1-98-6">
      <text:list-level-style-bullet text:bullet-char="-" text:level="1">
        <style:list-level-properties text:min-label-width="10mm"/>
      </text:list-level-style-bullet>
    </text:list-style>
    <text:list-style style:name="id1-3-2-2-1-98-7">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Scha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chagen;</text:p>
            <text:p text:style-name="al">gelezen het voorstel van het college van burgemeester en wethouders van 13 oktober 2015;</text:p>
            <text:p text:style-name="al">gelet op de artikelen 2.1.3, 2.1.4, eerste, tweede, derde en zevende lid, 2.1.5, eerste lid, 2.1.6, 2.1.7, 2.3.6, vierde lid, en 2.6.6, eerste lid, van de Wet maatschappelijke ondersteuning 2015;</text:p>
            <text:p text:style-name="al">gezien het advies van de Wmo adviesraad Schagen; </text:p>
            <text:p text:style-name="al">gezien het advies van de commissie Samenleving van 24 november 2015;</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overwegende dat deze verordening in samenwerking met de gemeente Hollands Kroon tot stand is gekomen; </text:p>
            <text:p text:style-name="al">besluit in te trekken de Verordening maatschappelijke ondersteuning Schagen 2015 en vast te stellen de Verordening maatschappelijke ondersteuning Schagen 2016.</text:p>
            <text:p text:style-name="al">Artikel 1 Begripsbepalingen</text:p>
            <text:p text:style-name="al">In deze verordening en de daarop berustende bepalingen wordt verstaan onder:</text:p>
            <text:list text:style-name="id1-3-2-2-1-12">
              <text:list-item text:style-override="id1-3-2-2-1-12-1">
                <text:number>-</text:number>
                <text:p text:style-name="al">alle begrippen die in deze verordening worden gebruikt en die niet nader worden omschreven hebben dezelfde betekenis als in de Wet maatschappelijke ondersteuning (Wmo) en de Algemene wet bestuursrecht (Awb);</text:p>
              </text:list-item>
              <text:list-item text:style-override="id1-3-2-2-1-12-2">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12-3">
                <text:number>-</text:number>
                <text:p text:style-name="al">andere voorziening: voorziening anders dan in het kader van de Wmo;</text:p>
              </text:list-item>
              <text:list-item text:style-override="id1-3-2-2-1-12-4">
                <text:number>-</text:number>
                <text:p text:style-name="al">bijdrage: bijdrage als bedoeld in artikel 2.1.4, eerste lid, van de wet;</text:p>
              </text:list-item>
              <text:list-item text:style-override="id1-3-2-2-1-12-5">
                <text:number>-</text:number>
                <text:p text:style-name="al">college: college van burgemeester en wethouders van de gemeente Schagen</text:p>
              </text:list-item>
            </text:list>
            <text:p text:style-name="al">
            <text:span text:style-name="nadrukvet">
              <text:span text:style-name="nadrukcur">- </text:span>
            </text:span>
            <text:span text:style-name="nadrukvet">gesprek: gesprek in het kader van het onderzoek als bedoeld in artikel 2.3.2, eerste lid, van de wet;</text:span>
          </text:p>
            <text:p text:style-name="al">-hulpvraag: behoefte aan maatschappelijke ondersteuning als bedoeld in artikel 2.3.2, eerste lid, van de wet;</text:p>
            <text:p text:style-name="al">
            <text:span text:style-name="nadrukvet">
              <text:span text:style-name="nadrukcur">- </text:span>
            </text:span>
            <text:span text:style-name="nadrukvet">melding: melding aan het college als bedoeld in artikel 2.3.2, eerste lid</text:span>
            <text:span text:style-name="nadrukvet">, van de wet</text:span>
            <text:span text:style-name="nadrukvet">;</text:span>
          </text:p>
            <text:list text:style-name="id1-3-2-2-1-16">
              <text:list-item text:style-override="id1-3-2-2-1-16-1">
                <text:number>-</text:number>
                <text:p text:style-name="al">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list-item>
              <text:list-item text:style-override="id1-3-2-2-1-16-2">
                <text:number>-</text:number>
                <text:p text:style-name="al">persoonlijk plan: een plan waarin de klant de omstandigheden als bedoeld in artikel 2.3.2, vierde lid, onderdelen a tot en g, van de wet beschrijft en aangeeft welke maatschappelijke ondersteuning naar zijn mening het meest is aangewezen;</text:p>
              </text:list-item>
              <text:list-item text:style-override="id1-3-2-2-1-16-3">
                <text:number>-</text:number>
                <text:p text:style-name="al">pgb: persoonsgebonden budget als bedoeld in artikel 1.1.1 van de wet;</text:p>
              </text:list-item>
              <text:list-item text:style-override="id1-3-2-2-1-16-4">
                <text:number>-</text:number>
                <text:p text:style-name="al">voorliggende voorziening: een voorziening op grond van een andere wettelijke bepaling waarmee aan de behoefte aan maatschappelijke ondersteuning wordt tegemoetgekomen;</text:p>
              </text:list-item>
              <text:list-item text:style-override="id1-3-2-2-1-16-5">
                <text:number>-</text:number>
                <text:p text:style-name="al">vervoersbudget: een ten behoeve van maatschappelijke participatie verleende tegemoetkoming in de kosten die verband houden met verplaatsingen in de rond de woonplaats gelegen regio, welke tegemoetkoming eens per kwartaal op declaratiebasis wordt uitbetaald;</text:p>
              </text:list-item>
              <text:list-item text:style-override="id1-3-2-2-1-16-6">
                <text:number>-</text:number>
                <text:p text:style-name="al">(rolstoel)taxivergoeding: een ten behoeve van maatschappelijke participatie verleende vergoeding van de kosten die verband houden met verplaatsingen per (rolstoel)taxi in de rond de woonplaats gelegen regio, welke vergoeding eens per maand op declaratiebasis wordt uitbetaald;</text:p>
              </text:list-item>
              <text:list-item text:style-override="id1-3-2-2-1-16-7">
                <text:number>-</text:number>
                <text:p text:style-name="al">wet: Wet maatschappelijke ondersteuning 2015.</text:p>
              </text:list-item>
            </text:list>
            <text:p text:style-name="al">Artikel 2 Melding hulpvraag</text:p>
            <text:list text:style-name="id1-3-2-2-1-18">
              <text:list-item text:style-override="id1-3-2-2-1-18-1">
                <text:number>1.</text:number>
                <text:p text:style-name="al">Een hulpvraag kan door of namens een cliënt bij het college worden gemeld.</text:p>
              </text:list-item>
              <text:list-item text:style-override="id1-3-2-2-1-18-2">
                <text:number>2.</text:number>
                <text:p text:style-name="al">Het college bevestigt de ontvangst van een melding schriftelijk.3. In spoedeisende gevallen als bedoeld in artikel 2.3.3 van de wet treft het college na de melding onverwijld een tijdelijke maatwerkvoorziening in afwachting van de uitkomst van het onderzoek.</text:p>
              </text:list-item>
            </text:list>
            <text:p text:style-name="al">
            <text:span text:style-name="nadrukvet">
              <text:span text:style-name="nadrukcur">Artikel 3 </text:span>
            </text:span>
            <text:span text:style-name="nadrukvet">Cliëntondersteuning</text:span>
          </text:p>
            <text:list text:style-name="id1-3-2-2-1-20">
              <text:list-item text:style-override="id1-3-2-2-1-20-1">
                <text:number>1.</text:number>
                <text:p text:style-name="al">Het college zorgt ervoor dat ingezetenen een beroep kunnen doen op kosteloze cliëntondersteuning, waarbij het belang van de cliënt uitgangspunt is.</text:p>
              </text:list-item>
              <text:list-item text:style-override="id1-3-2-2-1-20-2">
                <text:number>2.</text:number>
                <text:p text:style-name="al">Het college wijst de cliënt of zijn gemachtigde of vertegenwoordiger voor het onderzoek, bedoeld in artikel 2.3.2, eerste lid, van de wet, op de mogelijkheid gebruik te maken van gratis cliëntondersteuning.</text:p>
              </text:list-item>
            </text:list>
            <text:p text:style-name="al">
            <text:span text:style-name="nadrukvet">Artikel 4 Vooronderzoek; indienen persoonlijk plan</text:span>
          </text:p>
            <text:list text:style-name="id1-3-2-2-1-22">
              <text:list-item text:style-override="id1-3-2-2-1-2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1-22-2">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1-22-3">
                <text:number>3.</text:number>
                <text:p text:style-name="al">Als de cliënt genoegzaam bekend is bij de gemeente, kan het college in overeenstemming met de cliënt afzien van een vooronderzoek als bedoeld in het eerste en tweede lid.</text:p>
              </text:list-item>
              <text:list-item text:style-override="id1-3-2-2-1-2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p text:style-name="al">Artikel 5 Gesprek</text:p>
            <text:list text:style-name="id1-3-2-2-1-24">
              <text:list-item text:style-override="id1-3-2-2-1-24-1">
                <text:number>1.</text:number>
                <text:p text:style-name="al">Het college onderzoekt in een gesprek tussen deskundigen en de degene door of namens wie de melding is gedaan, dan wel diens vertegenwoordiger en waar mogelijk met de mantelzorger of mantelzorgers en desgewenst familie, en voor zover nodig:</text:p>
                <text:list text:style-name="id1-3-2-2-1-24-1-3">
                  <text:list-item text:style-override="id1-3-2-2-1-24-1-3-1">
                    <text:number>a.</text:number>
                    <text:p text:style-name="al">de behoeften, persoonskenmerken en voorkeuren van de cliënt;</text:p>
                  </text:list-item>
                  <text:list-item text:style-override="id1-3-2-2-1-24-1-3-2">
                    <text:number>b.</text:number>
                    <text:p text:style-name="al">het gewenste resultaat van het verzoek om ondersteuning;</text:p>
                  </text:list-item>
                  <text:list-item text:style-override="id1-3-2-2-1-24-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1-24-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1-24-1-3-5">
                    <text:number>e.</text:number>
                    <text:p text:style-name="al">de behoefte aan maatregelen ter ondersteuning van de mantelzorger van de cliënt;</text:p>
                  </text:list-item>
                  <text:list-item text:style-override="id1-3-2-2-1-24-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1-24-1-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1-24-1-3-8">
                    <text:number>h.</text:number>
                    <text:p text:style-name="al">de mogelijkheid om een maatwerkvoorziening te verstrekken;</text:p>
                  </text:list-item>
                  <text:list-item text:style-override="id1-3-2-2-1-24-1-3-9">
                    <text:number>i.</text:number>
                    <text:p text:style-name="al">welke bijdragen in de kosten de cliënt met toepassing van het bepaalde bij of krachtens artikel 2.1.4 van de wet verschuldigd zal zijn;</text:p>
                  </text:list-item>
                  <text:list-item text:style-override="id1-3-2-2-1-24-1-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1-24-2">
                <text:number>2.</text:number>
                <text:p text:style-name="al">Als de cliënt een persoonlijk plan als bedoeld in artikel 4, vierde lid, aan het college heeft overhandigd, betrekt het college dat plan bij het onderzoek, bedoeld in het eerste lid.</text:p>
              </text:list-item>
              <text:list-item text:style-override="id1-3-2-2-1-24-3">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1-24-4">
                <text:number>4.</text:number>
                <text:p text:style-name="al">Als de hulpvraag genoegzaam bekend is, kan het college onverminderd het bepaalde in artikel 2.3.2 van de wet, in overleg met de cliënt afzien van een gesprek.</text:p>
              </text:list-item>
            </text:list>
            <text:p text:style-name="al">Artikel 6 Verslag</text:p>
            <text:list text:style-name="id1-3-2-2-1-26">
              <text:list-item text:style-override="id1-3-2-2-1-26-1">
                <text:number>1.</text:number>
                <text:p text:style-name="al">Het college zorgt voor schriftelijke verslaglegging van het onderzoek.</text:p>
              </text:list-item>
              <text:list-item text:style-override="id1-3-2-2-1-26-2">
                <text:number>2.</text:number>
                <text:p text:style-name="al">Binnen 6 weken na melding verstrekt het college aan de cliënt een verslag van de uitkomsten van het onderzoek</text:p>
              </text:list-item>
              <text:list-item text:style-override="id1-3-2-2-1-26-3">
                <text:number>3.</text:number>
                <text:p text:style-name="al">De cliënt tekent het verslag voor gezien of akkoord en zorgt ervoor dat een getekend exemplaar binnen 5 werkdagen wordt geretourneerd aan de contactpersoon waarmee hij het gesprek heeft gevoerd.</text:p>
              </text:list-item>
              <text:list-item text:style-override="id1-3-2-2-1-26-4">
                <text:number>4.</text:number>
                <text:p text:style-name="al">Als de cliënt tekent voor gezien, kan hij daarbij tevens aangeven wat de reden is waarom hij niet akkoord is.</text:p>
              </text:list-item>
              <text:list-item text:style-override="id1-3-2-2-1-26-5">
                <text:number>5.</text:number>
                <text:p text:style-name="al">Als de cliënt van mening is dat hij in aanmerking komt voor een maatwerkvoorziening, kan hij dit aangeven op het door hem ondertekende verslag<text:span text:style-name="nadrukcur">.</text:span></text:p>
              </text:list-item>
            </text:list>
            <text:p text:style-name="al">
            <text:span text:style-name="nadrukvet">Artikel 7 Aanvraag</text:span>
          </text:p>
            <text:list text:style-name="id1-3-2-2-1-28">
              <text:list-item text:style-override="id1-3-2-2-1-28-1">
                <text:number>1.</text:number>
                <text:p text:style-name="al">Een cliënt of zijn gemachtigde of vertegenwoordiger kan een aanvraag om een maatwerkvoorziening schriftelijk indienen bij het college. Een aanvraag wordt ingediend door middel van een door het college vastgesteld aanvraagformulier.</text:p>
              </text:list-item>
              <text:list-item text:style-override="id1-3-2-2-1-28-2">
                <text:number>2.</text:number>
                <text:p text:style-name="al">Het college kan een ondertekend verslag van het gesprek aanmerken als aanvraag als de cliënt dat op het verslag heeft aangegeven.</text:p>
              </text:list-item>
            </text:list>
            <text:p text:style-name="al">
            <text:span text:style-name="nadrukvet">Artikel 8</text:span>
            <text:span text:style-name="nadrukvet"> Criteria voor een maatwerkvoorziening </text:span>
          </text:p>
            <text:list text:style-name="id1-3-2-2-1-30">
              <text:list-item text:style-override="id1-3-2-2-1-30-1">
                <text:number>1.</text:number>
                <text:p text:style-name="al">Het college neemt het verslag als uitgangspunt voor de beoordeling van een aanvraag om een maatwerkvoorziening.</text:p>
              </text:list-item>
              <text:list-item text:style-override="id1-3-2-2-1-30-2">
                <text:number>2.</text:number>
                <text:p text:style-name="al">Het college beslist tot verstrekking van een maatwerkvoorziening ter compensatie van de beperkingen in de zelfredzaamheid of participatie die de cliënt ondervindt, voor zover de cliënt naar het oordeel van het college deze beperkingen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text:p>
              </text:list-item>
              <text:list-item text:style-override="id1-3-2-2-1-30-3">
                <text:number>3.</text:number>
                <text:p text:style-name="al">Het college beslist tot verstrekking van een maatwerkvoorziening ter compensatie van de problemen bij het zich handhaven in de samenleving van de cliënt met psychische of psychosociale problemen en de cliënt die de thuissituatie heeft verlaten, al dan niet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span text:style-name="nadrukcur">.</text:span></text:p>
              </text:list-item>
              <text:list-item text:style-override="id1-3-2-2-1-30-4">
                <text:number>4.</text:number>
                <text:p text:style-name="al">Ten aanzien van een maatwerkvoorziening met betrekking tot zelfredzaamheid en participatie geldt dat een cliënt alleen voor een maatwerkvoorziening in aanmerking komt als:</text:p>
                <text:list text:style-name="id1-3-2-2-1-30-4-3">
                  <text:list-item text:style-override="id1-3-2-2-1-30-4-3-1">
                    <text:number>a.</text:number>
                    <text:p text:style-name="al">de noodzaak tot ondersteuning voor de cliënt redelijkerwijs niet vermijdbaar was, en</text:p>
                    <text:p text:style-name="al">b. de voorziening voorzienbaar was, maar van de cliënt redelijkerwijs niet verwacht kon worden maatregelen te hebben getroffen die de hulpvraag overbodig had gemaakt.</text:p>
                  </text:list-item>
                </text:list>
              </text:list-item>
              <text:list-item text:style-override="id1-3-2-2-1-30-5">
                <text:number>5.</text:number>
                <text:p text:style-name="al">Als een maatwerkvoorziening noodzakelijk is ter vervanging van een eerder door het college verstrekte voorziening, wordt deze slechts verstrekt als de eerder verstrekte voorziening technisch is afgeschreven, tenzij:</text:p>
                <text:list text:style-name="id1-3-2-2-1-30-5-3">
                  <text:list-item text:style-override="id1-3-2-2-1-30-5-3-1">
                    <text:number>a.</text:number>
                    <text:p text:style-name="al">de eerder verstrekte voorziening niet langer een oplossing biedt voor de behoefte van de cliënt aan maatschappelijke ondersteuning;</text:p>
                  </text:list-item>
                  <text:list-item text:style-override="id1-3-2-2-1-30-5-3-2">
                    <text:number>b.</text:number>
                    <text:p text:style-name="al">de eerder verstrekte voorziening verloren is gegaan als gevolg van omstandigheden die niet aan de cliënt zijn toe te rekenen;</text:p>
                  </text:list-item>
                  <text:list-item text:style-override="id1-3-2-2-1-30-5-3-3">
                    <text:number>c.</text:number>
                    <text:p text:style-name="al">de cliënt geheel of gedeeltelijk tegemoet komt in de veroorzaakte kosten.</text:p>
                  </text:list-item>
                </text:list>
              </text:list-item>
              <text:list-item text:style-override="id1-3-2-2-1-30-6">
                <text:number>6.</text:number>
                <text:p text:style-name="al">Als een maatwerkvoorziening noodzakelijk is, verstrekt het college de goedkoopst adequate voorziening.</text:p>
              </text:list-item>
              <text:list-item text:style-override="id1-3-2-2-1-30-7">
                <text:number>7.</text:number>
                <text:p text:style-name="al">Het college kan nadere regels stellen met betrekking tot de criteria voor een maatwerkvoorziening.</text:p>
              </text:list-item>
            </text:list>
            <text:p text:style-name="al">
            <text:span text:style-name="nadrukvet">Artikel 9 Weigeringsgronden maatwerkvoorziening </text:span>
          </text:p>
            <text:list text:style-name="id1-3-2-2-1-32">
              <text:list-item text:style-override="id1-3-2-2-1-32-1">
                <text:number>1.</text:number>
                <text:p text:style-name="al">Geen maatwerkvoorziening wordt verstrekt:</text:p>
                <text:list text:style-name="id1-3-2-2-1-32-1-3">
                  <text:list-item text:style-override="id1-3-2-2-1-32-1-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32-1-3-2">
                    <text:number>b.</text:number>
                    <text:p text:style-name="al">voor zover de cliënt op eigen kracht, met gebruikelijke hulp, met mantelzorg of met hulp van andere personen uit zijn sociale netwerk de beperkingen kan wegnemen;</text:p>
                  </text:list-item>
                  <text:list-item text:style-override="id1-3-2-2-1-32-1-3-3">
                    <text:number>c.</text:number>
                    <text:p text:style-name="al">voor zover de cliënt met gebruikmaking van algemene voorzieningen de beperkingen kan wegnemen;</text:p>
                  </text:list-item>
                  <text:list-item text:style-override="id1-3-2-2-1-32-1-3-4">
                    <text:number>d.</text:number>
                    <text:p text:style-name="al">als de voorziening voor een persoon als cliënt algemeen gebruikelijk is;</text:p>
                  </text:list-item>
                  <text:list-item text:style-override="id1-3-2-2-1-32-1-3-5">
                    <text:number>e.</text:number>
                    <text:p text:style-name="al">als cliënt geen ingezetene is van de gemeente Schagen;</text:p>
                  </text:list-item>
                  <text:list-item text:style-override="id1-3-2-2-1-32-1-3-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1-32-1-3-7">
                    <text:number>g.</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1-32-1-3-8">
                    <text:number>h.</text:number>
                    <text:p text:style-name="al">als deze als gevolg van de beperkingen van de cliënt voor zichzelf of voor derden onveilig is;</text:p>
                  </text:list-item>
                  <text:list-item text:style-override="id1-3-2-2-1-32-1-3-9">
                    <text:number>i.</text:number>
                    <text:p text:style-name="al">als deze niet langdurig noodzakelijk is, behoudens hulp bij het huishouden.</text:p>
                  </text:list-item>
                </text:list>
              </text:list-item>
              <text:list-item text:style-override="id1-3-2-2-1-32-2">
                <text:number>2.</text:number>
                <text:p text:style-name="al">Geen maatwerkvoorziening in verband met wonen wordt verstrekt:</text:p>
                <text:list text:style-name="id1-3-2-2-1-32-2-3">
                  <text:list-item text:style-override="id1-3-2-2-1-32-2-3-1">
                    <text:number>a.</text:number>
                    <text:p text:style-name="al">in het geval de beperkingen bij het normaal gebruik van de woning voortvloeien uit de aard van de in de woning gebruikte materialen;</text:p>
                  </text:list-item>
                  <text:list-item text:style-override="id1-3-2-2-1-32-2-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1-32-2-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32-2-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1-32-2-3-5">
                    <text:number>e.</text:number>
                    <text:p text:style-name="al">indien de noodzaak het gevolg is van een verhuizing waarvoor geen aanleiding bestaat op grond van beperkingen en er geen belangrijke reden voor verhuizing aanwezig is;</text:p>
                  </text:list-item>
                </text:list>
              </text:list-item>
            </text:list>
            <text:p text:style-name="al">
            <text:span text:style-name="nadrukcur">Artikel </text:span>
            <text:span text:style-name="nadrukcur">10</text:span>Advisering</text:p>
            <text:p text:style-name="al">Het college kan een door hem daartoe aangewezen adviesinstantie om advies vragen als het dit van belang acht voor de beoordeling van de aanvraag om een maatwerkvoorziening. </text:p>
            <text:p text:style-name="al">Artikel 11 Inhoud beschikking </text:p>
            <text:list text:style-name="id1-3-2-2-1-36">
              <text:list-item text:style-override="id1-3-2-2-1-36-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36-2">
                <text:number>2.</text:number>
                <text:p text:style-name="al">Bij het verstrekken van een maatwerkvoorziening in natura wordt in de beschikking in ieder geval vastgelegd:</text:p>
                <text:list text:style-name="id1-3-2-2-1-36-2-3">
                  <text:list-item text:style-override="id1-3-2-2-1-36-2-3-1">
                    <text:number>a.</text:number>
                    <text:p text:style-name="al">welke de te verstrekken voorziening is en wat het beoogde resultaat daarvan is;</text:p>
                  </text:list-item>
                  <text:list-item text:style-override="id1-3-2-2-1-36-2-3-2">
                    <text:number>b.</text:number>
                    <text:p text:style-name="al">wat de ingangsdatum en duur van de verstrekking is;</text:p>
                  </text:list-item>
                  <text:list-item text:style-override="id1-3-2-2-1-36-2-3-3">
                    <text:number>c.</text:number>
                    <text:p text:style-name="al">hoe de voorziening wordt verstrekt, en indien van toepassing, en</text:p>
                  </text:list-item>
                  <text:list-item text:style-override="id1-3-2-2-1-36-2-3-4">
                    <text:number>d.</text:number>
                    <text:p text:style-name="al">welke andere voorzieningen relevant zijn of kunnen zijn.</text:p>
                  </text:list-item>
                </text:list>
              </text:list-item>
              <text:list-item text:style-override="id1-3-2-2-1-36-3">
                <text:number>3.</text:number>
                <text:p text:style-name="al">Bij het verstrekken van een maatwerkvoorziening in de vorm van een pgb wordt in de beschikking in ieder geval vastgelegd:</text:p>
                <text:list text:style-name="id1-3-2-2-1-36-3-3">
                  <text:list-item text:style-override="id1-3-2-2-1-36-3-3-1">
                    <text:number>a.</text:number>
                    <text:p text:style-name="al">voor welk resultaat het pgb moet worden aangewend;</text:p>
                  </text:list-item>
                  <text:list-item text:style-override="id1-3-2-2-1-36-3-3-2">
                    <text:number>b.</text:number>
                    <text:p text:style-name="al">welke kwaliteitseisen gelden voor de besteding van het pgb;</text:p>
                  </text:list-item>
                  <text:list-item text:style-override="id1-3-2-2-1-36-3-3-3">
                    <text:number>c.</text:number>
                    <text:p text:style-name="al">wat de hoogte van het pgb is en hoe hiertoe is gekomen;</text:p>
                  </text:list-item>
                  <text:list-item text:style-override="id1-3-2-2-1-36-3-3-4">
                    <text:number>d.</text:number>
                    <text:p text:style-name="al">wat de duur is van de verstrekking waarvoor het pgb is bedoeld, en</text:p>
                  </text:list-item>
                  <text:list-item text:style-override="id1-3-2-2-1-36-3-3-5">
                    <text:number>e.</text:number>
                    <text:p text:style-name="al">de wijze van verantwoording van de besteding van het pgb.</text:p>
                  </text:list-item>
                </text:list>
              </text:list-item>
              <text:list-item text:style-override="id1-3-2-2-1-36-4">
                <text:number>4.</text:number>
                <text:p text:style-name="al">Als sprake is van een te betalen bijdrage wordt de cliënt daarover in de beschikking geïnformeerd.</text:p>
              </text:list-item>
            </text:list>
            <text:p text:style-name="al">
            <text:span text:style-name="nadrukvet">Artikel </text:span>
            <text:span text:style-name="nadrukvet">12</text:span>
            <text:span text:style-name="nadrukvet"> Regels voor pgb</text:span>
          </text:p>
            <text:list text:style-name="id1-3-2-2-1-38">
              <text:list-item text:style-override="id1-3-2-2-1-38-1">
                <text:number>1.</text:number>
                <text:p text:style-name="al">Het college verstrekt een pgb in overeenstemming met artikel 2.3.6 van de wet.</text:p>
              </text:list-item>
              <text:list-item text:style-override="id1-3-2-2-1-38-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38-3">
                <text:number>3.</text:number>
                <text:p text:style-name="al">Het tarief voor een pgb:</text:p>
                <text:list text:style-name="id1-3-2-2-1-38-3-3">
                  <text:list-item text:style-override="id1-3-2-2-1-38-3-3-1">
                    <text:number>a.</text:number>
                    <text:p text:style-name="al">is gebaseerd op een door de cliënt opgesteld persoonlijk plan over hoe hij het pgb gaat besteden;</text:p>
                  </text:list-item>
                  <text:list-item text:style-override="id1-3-2-2-1-38-3-3-2">
                    <text:number>b.</text:number>
                    <text:p text:style-name="al">is toereikend om effectieve en kwalitatief goede zorg in te kopen, en</text:p>
                  </text:list-item>
                  <text:list-item text:style-override="id1-3-2-2-1-38-3-3-3">
                    <text:number>c.</text:number>
                    <text:p text:style-name="al">bedraagt ten hoogste de kostprijs van de in de betreffende situatie goedkoopst adequate maatwerkvoorziening in natura.</text:p>
                  </text:list-item>
                </text:list>
              </text:list-item>
              <text:list-item text:style-override="id1-3-2-2-1-38-4">
                <text:number>4.</text:number>
                <text:p text:style-name="al">Het college bepaalt bij nadere regeling op welke wijze de hoogte van een pgb wordt vastgesteld.</text:p>
              </text:list-item>
              <text:list-item text:style-override="id1-3-2-2-1-38-5">
                <text:number>5.</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span text:style-name="nadrukcur">.</text:span></text:p>
              </text:list-item>
            </text:list>
            <text:p text:style-name="al">
            <text:span text:style-name="nadrukcur">6</text:span>
            <text:span text:style-name="nadrukcur">.</text:span>Het college onderzoekt uit het oogpunt van kwaliteit van de geleverde zorg, al dan niet steekproefsgewijs, de bestedingen van pgb’s. </text:p>
            <text:p text:style-name="al">
            <text:span text:style-name="nadrukvet">Artikel 1</text:span>
            <text:span text:style-name="nadrukvet">3</text:span>
            <text:span text:style-name="nadrukvet"> Regels voor bijdrage in de kosten van maatwerkvoorzieningen en algemene voorzieningen </text:span>
          </text:p>
            <text:list text:style-name="id1-3-2-2-1-41">
              <text:list-item text:style-override="id1-3-2-2-1-41-1">
                <text:number>1.</text:number>
                <text:p text:style-name="al">Een cliënt is een bijdrage in de kosten verschuldigd:</text:p>
                <text:list text:style-name="id1-3-2-2-1-41-1-3">
                  <text:list-item text:style-override="id1-3-2-2-1-41-1-3-1">
                    <text:number>a.</text:number>
                    <text:p text:style-name="al">voor het gebruik van een algemene voorziening, niet zijnde cliëntondersteuning, en,</text:p>
                  </text:list-item>
                  <text:list-item text:style-override="id1-3-2-2-1-41-1-3-2">
                    <text:number>b.</text:number>
                    <text:p text:style-name="al">voor een maatwerkvoorziening dan wel pgb, niet zijnde een vervoersbudget of een (rolstoel)taxivergoeding, zolang hij van de maatwerkvoorziening gebruik maakt of gedurende de periode waarvoor het pgb wordt verstrekt, overeenkomstig het Besluit maatschappelijke ondersteuning, en afhankelijk van het inkomen en vermogen van de cliënt en zijn echtgenoot.</text:p>
                  </text:list-item>
                </text:list>
              </text:list-item>
              <text:list-item text:style-override="id1-3-2-2-1-41-2">
                <text:number>2.</text:number>
                <text:p text:style-name="al">Het college kan bij nadere regeling bepalen:</text:p>
                <text:list text:style-name="id1-3-2-2-1-41-2-3">
                  <text:list-item text:style-override="id1-3-2-2-1-41-2-3-1">
                    <text:number>a.</text:number>
                    <text:p text:style-name="al">voor welke algemene voorzieningen, niet zijnde cliëntondersteuning, de cliënt een bijdrage is verschuldigd;</text:p>
                  </text:list-item>
                  <text:list-item text:style-override="id1-3-2-2-1-41-2-3-2">
                    <text:number>b.</text:number>
                    <text:p text:style-name="al">wat per soort algemene voorziening de hoogte van deze bijdrage is;</text:p>
                  </text:list-item>
                  <text:list-item text:style-override="id1-3-2-2-1-41-2-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1-41-2-3-4">
                    <text:number>d.</text:number>
                    <text:p text:style-name="al">voor welke groep personen op de bijdrage voor een algemene voorziening een korting geldt; en</text:p>
                  </text:list-item>
                  <text:list-item text:style-override="id1-3-2-2-1-41-2-3-5">
                    <text:number>e.</text:number>
                    <text:p text:style-name="al">wat de hoogte van de onder sub d genoemde korting is.</text:p>
                  </text:list-item>
                </text:list>
              </text:list-item>
              <text:list-item text:style-override="id1-3-2-2-1-41-3">
                <text:number>3.</text:number>
                <text:p text:style-name="al">Het college bepaalt bij nadere regeling:</text:p>
                <text:list text:style-name="id1-3-2-2-1-41-3-3">
                  <text:list-item text:style-override="id1-3-2-2-1-41-3-3-1">
                    <text:number>a.</text:number>
                    <text:p text:style-name="al">op welke wijze de kostprijs van een maatwerkvoorziening en pgb wordt bepaald, en</text:p>
                  </text:list-item>
                  <text:list-item text:style-override="id1-3-2-2-1-41-3-3-2">
                    <text:number>b.</text:number>
                    <text:p text:style-name="al">door welke andere instantie dan het CAK in de gevallen bedoeld in artikel 2.1.4, zevende lid, de bijdragen voor een maatwerkvoorziening of pgb worden vastgesteld en geïnd.</text:p>
                  </text:list-item>
                </text:list>
              </text:list-item>
            </text:list>
            <text:p text:style-name="al">
            <text:span text:style-name="nadrukvet">Artikel 1</text:span>
            <text:span text:style-name="nadrukvet">4</text:span>
            <text:span text:style-name="nadrukvet"> Kwaliteitseisen maatschappelijke ondersteuning</text:span>
          </text:p>
            <text:list text:style-name="id1-3-2-2-1-43">
              <text:list-item text:style-override="id1-3-2-2-1-43-1">
                <text:number>1.</text:number>
                <text:p text:style-name="al">Aanbieders zorgen voor een goede kwaliteit van voorzieningen, eisen met betrekking tot de deskundigheid van beroepskrachten daaronder begrepen, door:</text:p>
                <text:list text:style-name="id1-3-2-2-1-43-1-3">
                  <text:list-item text:style-override="id1-3-2-2-1-43-1-3-1">
                    <text:number>a.</text:number>
                    <text:p text:style-name="al">het afstemmen van voorzieningen op de persoonlijke situatie van de cliënt;</text:p>
                  </text:list-item>
                  <text:list-item text:style-override="id1-3-2-2-1-43-1-3-2">
                    <text:number>b.</text:number>
                    <text:p text:style-name="al">het afstemmen van voorzieningen op andere vormen van zorg;</text:p>
                  </text:list-item>
                  <text:list-item text:style-override="id1-3-2-2-1-43-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43-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43-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43-4">
                <text:number>4.</text:number>
                <text:p text:style-name="al">De aanbieder stelt een meldcode vast waarin stapsgewijs wordt aangegeven hoe met signalen van huislijk geweld of kindermishandeling wordt omgegaan en bevordert de kennis en gebruik van deze meldcode.</text:p>
              </text:list-item>
            </text:list>
            <text:p text:style-name="al">
            <text:span text:style-name="nadrukvet">Artikel 1</text:span>
            <text:span text:style-name="nadrukvet">5</text:span>
            <text:span text:style-name="nadrukvet"> Meldingsregeling calamiteiten en geweld </text:span>
          </text:p>
            <text:list text:style-name="id1-3-2-2-1-45">
              <text:list-item text:style-override="id1-3-2-2-1-45-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45-2">
                <text:number>2.</text:number>
                <text:p text:style-name="al">Aanbieders melden iedere calamiteit en ieder geweldsincident dat zich heeft voorgedaan bij de verstrekking van een voorziening onverwijld aan de toezichthoudend ambtenaar.</text:p>
              </text:list-item>
              <text:list-item text:style-override="id1-3-2-2-1-45-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45-4">
                <text:number>4.</text:number>
                <text:p text:style-name="al">Het college kan bij nadere regeling bepalen welke verdere eisen gelden voor het melden van calamiteiten en geweld bij de verstrekking van een voorziening.</text:p>
              </text:list-item>
            </text:list>
            <text:p text:style-name="al">
            <text:span text:style-name="nadrukvet">Artikel 16 Inlichtingen-</text:span>
            <text:span text:style-name="nadrukvet">en medewerkingsplicht </text:span>
          </text:p>
            <text:list text:style-name="id1-3-2-2-1-47">
              <text:list-item text:style-override="id1-3-2-2-1-47-1">
                <text:number>1.</text:number>
                <text:p text:style-name="al">Onverminderd artikel 2.3.8, eerste lid,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7-2">
                <text:number>2.</text:number>
                <text:p text:style-name="al">Onverminderd artikel 2.3.8, derde lid, van de wet is de cliënt verplicht aan het college desgevraagd de medewerking te verlenen die redelijkerwijs nodig is voor de uitvoering van deze wet.</text:p>
              </text:list-item>
            </text:list>
            <text:p text:style-name="al">
            <text:span text:style-name="nadrukvet">Artikel 17 Herziening en intrekking </text:span>
          </text:p>
            <text:list text:style-name="id1-3-2-2-1-49">
              <text:list-item text:style-override="id1-3-2-2-1-49-1">
                <text:number>1.</text:number>
                <text:p text:style-name="al">Onverminderd artikel 2.3.10, eerste lid, van de wet kan het college een beslissing als bedoeld in artikel 2.3.5 of 2.3.6 van de wet herzien dan wel intrekken als het college vaststelt dat:</text:p>
                <text:list text:style-name="id1-3-2-2-1-49-1-3">
                  <text:list-item text:style-override="id1-3-2-2-1-49-1-3-1">
                    <text:number>a.</text:number>
                    <text:p text:style-name="al">de cliënt onjuiste of onvolledige gegevens heeft verstrekt en de verstrekking van juiste of volledige gegevens tot een andere beslissing zou hebben geleid;</text:p>
                  </text:list-item>
                  <text:list-item text:style-override="id1-3-2-2-1-49-1-3-2">
                    <text:number>b.</text:number>
                    <text:p text:style-name="al">de cliënt niet langer op de maatwerkvoorziening of het pgb is aangewezen;</text:p>
                  </text:list-item>
                  <text:list-item text:style-override="id1-3-2-2-1-49-1-3-3">
                    <text:number>c.</text:number>
                    <text:p text:style-name="al">de maatwerkvoorziening of het pgb niet meer toereikend is te achten;</text:p>
                  </text:list-item>
                  <text:list-item text:style-override="id1-3-2-2-1-49-1-3-4">
                    <text:number>d.</text:number>
                    <text:p text:style-name="al">de cliënt niet voldoet aan de aan de maatwerkvoorziening of het pgb verbonden voorwaarden, of</text:p>
                  </text:list-item>
                  <text:list-item text:style-override="id1-3-2-2-1-49-1-3-5">
                    <text:number>e.</text:number>
                    <text:p text:style-name="al">de cliënt de maatwerkvoorziening of het pgb niet of voor een ander doel gebruikt.</text:p>
                  </text:list-item>
                </text:list>
              </text:list-item>
              <text:list-item text:style-override="id1-3-2-2-1-49-2">
                <text:number>2.</text:number>
                <text:p text:style-name="al">Onverminderd artikel 2.3.10, tweede lid, van de wet bepaalt het college in de beslissing, bedoeld in het eerste lid, het tijdstip waarop de beslissing in werking treedt.</text:p>
              </text:list-item>
            </text:list>
            <text:p text:style-name="al">
            <text:span text:style-name="nadrukvet">Artikel 18</text:span>
            <text:span text:style-name="nadrukvet">Terugvordering </text:span>
          </text:p>
            <text:list text:style-name="id1-3-2-2-1-51">
              <text:list-item text:style-override="id1-3-2-2-1-51-1">
                <text:number>1.</text:number>
                <text:p text:style-name="al">Als het college een beslissing als bedoeld in artikel 2.3.5 of 2.3.6 van de wet op grond van artikel 17, eerst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Het college kan het terug te vorderen bedrag bij dwangbevel invorderen.</text:p>
              </text:list-item>
              <text:list-item text:style-override="id1-3-2-2-1-51-2">
                <text:number>2.</text:number>
                <text:p text:style-name="al">Als het college een beslissing als bedoeld in artikel 2.3.5 of 2.3.6 van de wet op grond van artikel 17, eerste lid, onder a, heeft herzi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1-3">
                <text:number>3.</text:number>
                <text:p text:style-name="al">Als het college een beslissing als bedoeld in artikel 2.3.5 of 2.3.6 van de wet op grond van artikel 17, eerste lid, onder b, c, d of e, heeft herzien of ingetrokken, kan het college van de cliënt geheel of gedeeltelijk de geldswaarde vorderen van de ten onrechte genoten maatwerkvoorziening of het ten onrechte genoten pgb.</text:p>
              </text:list-item>
              <text:list-item text:style-override="id1-3-2-2-1-51-4">
                <text:number>4.</text:number>
                <text:p text:style-name="al">Het college kan het pgb dat anderszins onverschuldigd is betaald terugvorderen, voor zover de cliënt dit redelijkerwijs had kunnen begrijpen.</text:p>
              </text:list-item>
              <text:list-item text:style-override="id1-3-2-2-1-51-5">
                <text:number>5.</text:number>
                <text:p text:style-name="al">Ingeval het recht op een in eigendom verstrekte voorziening is ingetrokken, kan deze voorziening worden teruggevorderd.</text:p>
              </text:list-item>
              <text:list-item text:style-override="id1-3-2-2-1-51-6">
                <text:number>6.</text:number>
                <text:p text:style-name="al">Ingeval het recht op een in bruikleen verstrekte voorziening is ingetrokken, kan deze voorziening worden teruggevorderd.</text:p>
              </text:list-item>
              <text:list-item text:style-override="id1-3-2-2-1-51-7">
                <text:number>7.</text:number>
                <text:p text:style-name="al">Indien de cliënt van wie de geldwaarde van de ten onrechte genoten maatwerkvoorziening of het ten onrechte genoten pgb wordt teruggevorderd een uitkering op grond van de Participatiewet, de Wet inkomensvoorziening oudere en gedeeltelijk arbeidsongeschikte werkloze werknemers of de Wet inkomensvoorziening oudere en gedeeltelijk arbeidsongeschikte gewezen zelfstandigheden van het college ontvangt, dan kan het college de vordering met inachtneming van de beslagvrije voet verrekenen met voornoemde uitkering.</text:p>
              </text:list-item>
            </text:list>
            <text:p text:style-name="al">
            <text:span text:style-name="nadrukvet">Artikel 1</text:span>
            <text:span text:style-name="nadrukvet">9 </text:span>
            <text:span text:style-name="nadrukvet">Jaarlijkse waardering mantelzorgers </text:span>
          </text:p>
            <text:p text:style-name="al">Het college bepaalt bij nadere regeling waaruit de jaarlijkse blijk van waardering voor mantelzorgers van cliënten in de gemeente bestaat.</text:p>
            <text:p text:style-name="al">
            <text:span text:style-name="nadrukvet">Artikel </text:span>
            <text:span text:style-name="nadrukvet">20</text:span>
            <text:span text:style-name="nadrukvet"> Verhouding prijs en kwaliteit levering voorziening door derden </text:span>
          </text:p>
            <text:list text:style-name="id1-3-2-2-1-55">
              <text:list-item text:style-override="id1-3-2-2-1-55-1">
                <text:number>1.</text:number>
                <text:p text:style-name="al">Het college houdt in het belang van een goede prijs-kwaliteitverhouding bij de vaststelling van de tarieven die het hanteert voor door derden te leveren diensten, in ieder geval rekening met:</text:p>
                <text:list text:style-name="id1-3-2-2-1-55-1-3">
                  <text:list-item text:style-override="id1-3-2-2-1-55-1-3-1">
                    <text:number>a.</text:number>
                    <text:p text:style-name="al">de aard en omvang van de te verrichten taken;</text:p>
                    <text:p text:style-name="al">b. een redelijke toeslag voor overheadkosten;</text:p>
                    <text:p text:style-name="al">c. een voor de sector reële mate van non-productiviteit van het personeel als gevolg van verlof, ziekte, scholing en werkoverleg;</text:p>
                    <text:p text:style-name="al">d. kosten voor bijscholing van het personeel.</text:p>
                  </text:list-item>
                </text:list>
              </text:list-item>
              <text:list-item text:style-override="id1-3-2-2-1-55-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55-2-3">
                  <text:list-item text:style-override="id1-3-2-2-1-55-2-3-1">
                    <text:number>a.</text:number>
                    <text:p text:style-name="al">de marktprijs van de voorziening, en</text:p>
                    <text:p text:style-name="al">b. de eventuele extra taken die in verband met de voorziening van de leverancier worden gevraagd, zoals:</text:p>
                  </text:list-item>
                </text:list>
              </text:list-item>
            </text:list>
            <text:p text:style-name="al">1<text:span text:style-name="sup">o</text:span>. aanmeten, leveren en plaatsen van de voorziening;</text:p>
            <text:p text:style-name="al">2<text:span text:style-name="sup">o</text:span>. instructie over het gebruik van de voorziening;</text:p>
            <text:p text:style-name="al">3<text:span text:style-name="sup">o</text:span>. onderhoud van de voorziening, en</text:p>
            <text:p text:style-name="al">4°. verplichte deelname in bepaalde samenwerkingsverbanden. </text:p>
            <text:p text:style-name="al">Artikel 21 Klachtregeling </text:p>
            <text:list text:style-name="id1-3-2-2-1-61">
              <text:list-item text:style-override="id1-3-2-2-1-61-1">
                <text:number>1.</text:number>
                <text:p text:style-name="al">Aanbieders stellen een regeling vast voor de afhandeling van klachten van cliënten ten aanzien van alle voorzieningen.</text:p>
              </text:list-item>
              <text:list-item text:style-override="id1-3-2-2-1-61-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pan text:style-name="nadrukvet">Artikel </text:span>
            <text:span text:style-name="nadrukvet">22</text:span>
            <text:span text:style-name="nadrukvet"> Medezeggenschap bij aanbieders van maatschappelijke ondersteuning</text:span>
          </text:p>
            <text:p text:style-name="al">1.Aanbieders stellen een regeling vast voor de medezeggenschap van cliënten over voorgenomen besluiten van de aanbieder welke voor de gebruikers van belang zijn ten aanzien van alle voorzieningen. </text:p>
            <text:p text:style-name="al">1.2. Onverminderd andere handhavingsbevoegdheden ziet het college toe op de naleving van de medezeggenschapsregelingen van aanbieders door periodieke overleggen met de aanbieders en een jaarlijks cliëntervaringsonderzoek.</text:p>
            <text:p text:style-name="al">
            <text:span text:style-name="nadrukvet">Artikel </text:span>
            <text:span text:style-name="nadrukvet">2</text:span>
            <text:span text:style-name="nadrukvet">3</text:span>
            <text:span text:style-name="nadrukvet"> Betrekken van ingezetenen bij het beleid </text:span>
          </text:p>
            <text:list text:style-name="id1-3-2-2-1-66">
              <text:list-item text:style-override="id1-3-2-2-1-66-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6-2">
                <text:number>4.</text:number>
                <text:p text:style-name="al">Het college stelt nadere regels vast ter uitvoering van het tweede en derde lid.</text:p>
              </text:list-item>
            </text:list>
            <text:p text:style-name="al">
            <text:span text:style-name="nadrukvet">Artikel </text:span>
            <text:span text:style-name="nadrukvet">2</text:span>
            <text:span text:style-name="nadrukvet">4</text:span>
            <text:span text:style-name="nadrukvet">Bevoegdheid college </text:span>
          </text:p>
            <text:p text:style-name="al">Het college kan met betrekking tot de uitvoering van deze verordening nadere regels stellen. </text:p>
            <text:p text:style-name="al">
            <text:span text:style-name="nadrukvet">Artikel </text:span>
            <text:span text:style-name="nadrukvet">2</text:span>
            <text:span text:style-name="nadrukvet">5</text:span>
            <text:span text:style-name="nadrukvet"> Intrekking oude verordening </text:span>
          </text:p>
            <text:p text:style-name="al">De Verordening maatschappelijke ondersteuning Schagen 2015 wordt ingetrokken per de datum waarop deze verordening in werking treedt. </text:p>
            <text:p text:style-name="al">Artikel 26 Inwerkingtreding en citeertitel</text:p>
            <text:list text:style-name="id1-3-2-2-1-72">
              <text:list-item text:style-override="id1-3-2-2-1-72-1">
                <text:number>1.</text:number>
                <text:p text:style-name="al">Deze verordening treedt in werking op de eerste dag na die waarop de bekendmaking heeft plaatsgevonden.</text:p>
              </text:list-item>
              <text:list-item text:style-override="id1-3-2-2-1-72-2">
                <text:number>2.</text:number>
                <text:p text:style-name="al">Deze verordening wordt aangehaald als: Verordening maatschappelijke ondersteuning Schagen 2016.</text:p>
              </text:list-item>
            </text:list>
            <text:p text:style-name="al">Aldus besloten in de raadsvergadering van 15 december 2015,</text:p>
            <text:p text:style-name="al">De raad van de gemeente Schagen,</text:p>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text:p>
            <text:p text:style-name="al">
            <text:span text:style-name="nadrukvet">Toelichting </text:span>
            <text:span text:style-name="nadrukvet">V</text:span>
            <text:span text:style-name="nadrukvet">erorden</text:span>
            <text:span text:style-name="nadrukvet">ing maatschappelijke ondersteuning</text:span>
            <text:span text:style-name="nadrukvet"> Schagen</text:span>
            <text:span text:style-name="nadrukvet">201</text:span>
            <text:span text:style-name="nadrukvet">6</text:span>
          </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text:span text:style-name="nadrukcur">in</text:span><text:span text:style-name="nadrukcur">hoofdlijnen</text:spa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2-1-84">
              <text:list-item text:style-override="id1-3-2-2-1-84-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2-1-84-2">
                <text:number>-</text:number>
                <text:p text:style-name="al">op welke wijze de hoogte van een persoonsgebonden budget wordt vastgesteld;</text:p>
              </text:list-item>
              <text:list-item text:style-override="id1-3-2-2-1-84-3">
                <text:number>-</text:number>
                <text:p text:style-name="al">welke eisen worden gesteld aan de kwaliteit van voorzieningen, inclusief eisen met betrekking tot de deskundigheid van beroepskrachten;</text:p>
              </text:list-item>
              <text:list-item text:style-override="id1-3-2-2-1-84-4">
                <text:number>-</text:number>
                <text:p text:style-name="al">ten aanzien van welke voorzieningen een regeling voor de afhandeling van klachten van cliënten vereist is;</text:p>
              </text:list-item>
              <text:list-item text:style-override="id1-3-2-2-1-84-5">
                <text:number>-</text:number>
                <text:p text:style-name="al">ten aanzien welke voorzieningen een regeling voor medezeggenschap van cliënten over voorgenomen besluiten van de aanbieder die voor de gebruikers van belang zijn vereist is;</text:p>
              </text:list-item>
              <text:list-item text:style-override="id1-3-2-2-1-84-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2-1-84-7">
                <text:number>-</text:number>
                <text:p text:style-name="al">op welke wijze de kostprijs van een maatwerkvoorziening wordt berekend; en</text:p>
              </text:list-item>
              <text:list-item text:style-override="id1-3-2-2-1-84-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2-1-86">
              <text:list-item text:style-override="id1-3-2-2-1-86-1">
                <text:number>-</text:number>
                <text:p text:style-name="al">voor de bestrijding van het ten onrechte ontvangen van een maatwerkvoorziening of een persoonsgebonden budget, en van misbruik of oneigenlijk gebruik van de wet;</text:p>
              </text:list-item>
              <text:list-item text:style-override="id1-3-2-2-1-8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2-1-88">
              <text:list-item text:style-override="id1-3-2-2-1-88-1">
                <text:number>-</text:number>
                <text:p text:style-name="al">bepalen dat cliënten voor algemene voorzieningen, niet zijnde cliëntondersteuning, en maatwerkvoorzieningen een bijdrage verschuldigd zullen zijn;</text:p>
              </text:list-item>
              <text:list-item text:style-override="id1-3-2-2-1-88-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2-1-88-3">
                <text:number>-</text:number>
                <text:p text:style-name="al">bepalen dat de bijdragen voor opvangvoorzieningen door een andere instantie dan het CAK wordt vastgesteld en geïnd;</text:p>
              </text:list-item>
              <text:list-item text:style-override="id1-3-2-2-1-88-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1-88-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2-1-88-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heeft vastgesteld. In dit beleidsplan wordt het door het gemeentebestuur te voeren beleid met betrekking tot maatschappelijke ondersteuning vastgelegd. </text:p>
            <text:p text:style-name="al">
            <text:span text:style-name="nadrukvet">Artikelsgewijs</text:span>
          </text:p>
            <text:p text:style-name="al">
            <text:span text:style-name="nadrukvet">Artikel 1 Begripsbepalingen</text:span>
          </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Om dit nog eens te benadrukken is in artikel 1 van deze verordening de volgende bepaling opgenomen: “<text:span text:style-name="nadrukcur">Alle </text:span><text:span text:style-name="nadrukcur">begrippen die in deze verordening worden gebruikt en die niet nader worden omschreven hebben dezelfde betekenis als in de Wet maatschappelijke ondersteuning en de Algemenewet bestuursrecht”.</text:span></text:p>
            <text:p text:style-name="al">Voor de duidelijkheid zijn een aantal belangrijke wettelijke definities hieronder weergegeven.</text:p>
            <text:p text:style-name="al">- aanbieder: natuurlijke persoon of rechtspersoon die jegens het college gehouden is een algemene voorziening of een maatwerkvoorziening te leveren;</text:p>
            <text:list text:style-name="id1-3-2-2-1-98">
              <text:list-item text:style-override="id1-3-2-2-1-98-1">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98-2">
                <text:number>-</text:number>
                <text:p text:style-name="al">begeleiding: activiteiten gericht op het bevorderen van zelfredzaamheid en participatie van de cliënt opdat hij zo lang mogelijk in zijn eigen leefomgeving kan blijven;</text:p>
              </text:list-item>
              <text:list-item text:style-override="id1-3-2-2-1-98-3">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2-1-98-4">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98-5">
                <text:number>-</text:number>
                <text:p text:style-name="al">gebruikelijke hulp: hulp die naar algemeen aanvaarde opvattingen in redelijkheid mag worden verwacht van de echtgenoot, ouders, inwonende kinderen of andere huisgenoten;</text:p>
              </text:list-item>
              <text:list-item text:style-override="id1-3-2-2-1-98-6">
                <text:number>-</text:number>
                <text:p text:style-name="al">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ënt een sociale relatie onderhoudt;</text:p>
              </text:list-item>
              <text:list-item text:style-override="id1-3-2-2-1-98-7">
                <text:number>-</text:number>
                <text:p text:style-name="al">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span text:style-name="nadrukcur">Eigen bijdrage </text:span>
          </text:p>
            <text:p text:style-name="al">Artikel 5 lid 1 sub i van de verordening Wmo luidt als volgt: "Het college onderzoekt in een gesprek tussen deskundigen en de degene door of namens wie de melding is gedaan, dan wel diens vertegenwoordiger en waar mogelijk met de mantelzorger of mantelzorgers en desgewenst familie, zo spoedig mogelijk en voor zover nodig welke bijdragen in de kosten de cliënt met toepassing van het bepaalde bij of krachtens artikel 2.1.4 van de wet verschuldigd zal zijn" De vraag die zich bij de ambtelijke voorbereiding van deze verordening aandiende was hoe de zinsnede “welke bijdragen in de kosten de cliënt met toepassing van het bepaalde bij of krachtens artikel 2.1.4 van de wet verschuldigd zal zijn” dient te worden geïnterpreteerd. Is het voldoende als het college aangeeft bij welke maatwerkvoorzieningen een bijdrage in de kosten is verschuldigd en dat wat betreft de hoogte en de duur van de bijdrage belanghebbende kan worden verwezen naar het CAK? De VNG heeft naar aanleiding van bovengenoemde vraag het navolgende geantwoord: <text:span text:style-name="nadrukcur">“Gezien de bewoordingen van artikel 2.3.2 lid 4 sub g Wmo 2015 (“welke bijdragen in de kosten de cliënt met toepassing van het bepaalde bij of krachtens artikel 2.1.4, verschuldigd zal zijn.”) moet de hoogte van de bijdragen in de kosten worden onderzocht, en kan niet worden volstaan met de constatering dat een eigen bijdrage is verschuldigd. De hoogte van de eigen bijdrage kan immers van invloed zijn op de beslissing wel of niet een aanvraag in te dienen voor een maatwerkvoorziening.”</text:span></text:p>
            <text:p text:style-name="al">
            <text:span text:style-name="nadrukvet">Artikel 6 Verslag</text:span>
          </text:p>
            <text:p text:style-name="al">Deze bepaling is opgenomen in het belang van een zorgvuldige dossiervorming en een zorgvuldige procedure.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In het tweede lid is bepaald dat het college binnen zes weken na melding aan de klant een verslag verstrekt. </text:p>
            <text:p text:style-name="al">In het derde lid is bepaald dat de klant het verslag voor gezien of akkoord tekent en er vervolgens voor zorgt dat het getekende exemplaar binnen 5 dagen wordt geretourneerd aan de contactpersoon met wie hij het gesprek heeft gevoerd. </text:p>
            <text:p text:style-name="al">
            <text:span text:style-name="nadrukondlijn">Interpretatie van artikel 2.3.2. lid 2 van de wet in relatie tot artikel 6 van deze verordening </text:span>
          </text:p>
            <text:p text:style-name="al">Ingevolge art 2.3.2 lid 2 Wmo 2015 onderzoekt het college in samenspraak met de klant uiterlijk binnen zes weken na de melding de onder a tot en met f genoemde zaken. Aangenomen zou kunnen worden dat hierin ligt besloten dat binnen 6 weken een verslag van het onderzoek aan de klant dient te worden verstrekt. De akkoordverklaring door de klant behoeft, zo zou uit de bepaling kunnen worden afgeleid, dus niet binnen die zes weken na melding te hebben plaatsgevonden. Echter, uit de zinsnede’ in samenspraak met de klant’ zou kunnen worden afgeleid dat de verstrekking van het verslag en de daarop volgende akkoordverklaring door de klant binnen 6 weken na de melding moet hebben plaatsgevonden. Kortom, de vraag is hoe dient artikel 2.3.2 lid 2 van de Wmo 2015 in relatie tot artikel 6 van de verordening te worden geïnterpreteerd. Een en ander is van belang voor de inrichting van de werkprocessen van de wijkteams. De VNG heeft hierover het volgende opgemerkt: “<text:span text:style-name="nadrukcur">De akkoordverklaring door de cliënt is niet verplicht, maar bevordert wel een heldere communicatie. Deze hoeft dus niet binnen zes weken na de melding te gebeuren. Wel zo spoedig </text:span><text:span text:style-name="nadrukcur">mogelijk na afronding van het onderzoek, opdat de aanvraag door cliënt geen onnodige vertraging oploopt”.</text:span></text:p>
            <text:p text:style-name="al">Het vierde en vijfde lid spreken voor zich en behoeven daarom niet nader te worden toegelicht. </text:p>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Een aanvraag die niet is ingediend met gebruikmaking van een aanvraagformulier hoeft niet in behandeling genomen te worden.</text:p>
            <text:p text:style-name="al">Ter voorkoming van onnodige administratieve lasten is in het tweede lid de mogelijkheid opgenomen om een door de cliënt ondertekend verslag als aanvraag aan te merken. </text:p>
            <text:p text:style-name="al">
            <text:span text:style-name="nadrukvet">Artikel 8</text:span>
            <text:span text:style-name="nadrukvet">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en het volgende artikel (artikel 9) is deze verplichting uitgewerkt. </text:p>
            <text:p text:style-name="al">
            <text:span text:style-name="nadrukvet">Artikel </text:span>
            <text:span text:style-name="nadrukvet">9 Weigeringsgronden maatwerkvoorziening</text:span>
          </text:p>
            <text:p text:style-name="al">Blijkens de vigerende jurisprudentie dienen afwijzingsgronden, wil er met succes hierop een beroep worden gedaan, een grondslag te hebben in de verordening. Ook in het kader van rechtszekerheid is dit van belang. Bij het ontbreken van afwijzingsgronden of het hanteren van zeer ruime afwijzingsgronden is het voor de cliënt niet mogelijk om zijn rechtspositie te bepalen. Bovendien is met dit artikel invulling gegeven aan de verplichting van artikel 2.1.3, tweede lid onder a van de wet. </text:p>
            <text:p text:style-name="al">Het eerste lid onder a: 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Het eerste lid onder b:dit betreft de herhaling van het algemene toetsingskader, zoals dat in artikel 2.3.5 lid 3 en 4 van de wet centraal staat. Door het hier te herhalen kan het dienst doen als afwijzingsgrond. </text:p>
            <text:p text:style-name="al">Het eerste lid onder c: een algemene voorziening gaat voor op verstrekking van een maatwerkvoorziening. Ook dit is een uitvloeisel van het algemene toetsingskader van de wet. Het is hier opgenomen om dienst te doen als afwijzingsgrond. </text:p>
            <text:p text:style-name="al">Het eerste lid onder d: het is niet de bedoeling dat het college voorzieningen verstrekt, waarvan gelet op de omstandigheden van de cliënt, aannemelijk is te achten dat deze cliënt daarover, ook als hij of zij geen beperkingen had, zou (hebben kunnen) beschikken. 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2-1-147">
              <text:list-item text:style-override="id1-3-2-2-1-147-1">
                <text:number>•</text:number>
                <text:p text:style-name="al">Is de voorziening gewoon te koop?</text:p>
              </text:list-item>
              <text:list-item text:style-override="id1-3-2-2-1-147-2">
                <text:number>•</text:number>
                <text:p text:style-name="al">Is de prijs van de voorziening vergelijkbaar met soortgelijke producten die algemeen gebruikelijk worden geacht?</text:p>
              </text:list-item>
              <text:list-item text:style-override="id1-3-2-2-1-147-3">
                <text:number>•</text:number>
                <text:p text:style-name="al">Is de voorziening specifiek voor personen met een beperking ontworpen?</text:p>
              </text:list-item>
            </text:list>
            <text:p text:style-name="al">Wat betreft het eerste lid, onderdeel e, het volgende. Een voorwaarde om voor een maatwerkvoorziening in aanmerking te komen is dat je ingezetene moet zijn. Het college van de gemeente waar een aanvrager ingezetenen van is, beslist op de aanvraag om een maatwerkvoorziening. Het begrip ingezetene is echter niet gedefinieerd in de Wmo 2015. In de literatuur wordt dit begrip aldus geïnterpreteerd, dat belanghebbende zijn hoofdverblijf moet hebben in de gemeente waar hij de aanvraag indient. Belanghebbende moet ingeschreven staan in de gemeentelijke basisadministratie (GBA) van de gemeente Schagen. Hoofdverblijf betekent volgens jurisprudentie meer dan alleen ingeschreven staan in het GBA; belanghebbende moet daadwerkelijk het grootste deel van de tijd in de gemeente verblijven. Als belanghebbende kan aantonen dat hij op korte termijn in Schagen komt wonen, kan -als hij nog niet staat ingeschreven in het GBA- de aanvraag in behandeling worden genomen. Er wordt dan wel een termijn afgesproken waar binnen de inschrijving in het GBA geregeld moet zijn.</text:p>
            <text:p text:style-name="al">Het eerste lid onder f: hier wordt de situatie bedoeld dat de cliënt na de aanmelding en voor de beschikking een maatwerkvoorziening heeft gerealiseerd of aangekocht. Door deze regeling wordt voorkomen dat een voorziening waar vroegtijdig mee is begonnen uiteindelijk niet overeenstemt met hetgeen het college als goedkoopst adequate voorziening beschouwt. </text:p>
            <text:p text:style-name="al">Wat betreft het eerste lid onderdeel g, het volgende. Een oplossing van problemen kan al aanwezig zijn in die zin dat deze feitelijk al jaren behoort tot iemands normale levenspatroon. Ter verduidelijking van het vorenstaande het volgende voorbeeld. Als er na het optreden van beperkingen geen sprake is van een andere situatie op vervoersgebied dan daarvoor (men heeft al sinds jaar en dag een auto en is gewend daar alles mee te doen) zal er geen noodzaak zijn een maatwerkvoorziening te verstrekken, omdat er geen probleem is of omdat men het zelf kan oplossen. Dat kan anders zijn, indien door het optreden van de beperkingen ook het inkomen daalt. Een ander voorbeeld is de situatie dat een belanghebbende, die sedert jaren een huishoudelijke hulp heeft die zijn huis schoonmaakt, na het optreden van beperkingen een beroep doet op de Wmo. Een aanvraag om een maatwerkvoorziening zal worden afgewezen, tenzij door het optreden van die beperkingen zijn inkomen is gedaald. </text:p>
            <text:p text:style-name="al">Het tweede lid onder c en d: deze afwijzingsgronden kunnen naast elkaar bestaan. De eerste afwijzingsgrond is ruimer en ontslaat je niet van de compensatieplicht. Als de afwijzingsgrond onder d valt dan kom je niet meer aan c toe maar is hiermee de afwijzing rond.</text:p>
            <text:p text:style-name="al">Wat betreft het tweede lid onder e, het volgende. Gedacht kan worden aan de volgende situatie: een belanghebbende is verhuisd vanuit een woning die gezien zijn beperkingen adequaat was naar een inadequate woning. Bij een belangrijke reden moet gedacht worden aan een verhuizing vanwege samenwoning, huwelijk of het aanvaarden van werk elders. Die situaties moeten worden beschouwd als voorbeelden van gevallen waarin sprake kan zijn van een belangrijke reden in de zin van die bepaling. Daarmee is echter niet gegeven dat in die situaties steeds sprake is van een belangrijke reden die aanleiding vormt voor toewijzing van een woonvoorziening. De beoordeling daarvan is steeds afhankelijk van een weging van alle van belang zijnde feiten en omstandigheden. Er is alleen sprake van een belangrijke reden die aanleiding vormt voor toewijzing van de woonvoorziening als de aanvrager geen in redelijkheid van hem te vergen mogelijkheden heeft om zelf voor een passende oplossing te zorgen. In de Wmo speelt de eigen verantwoordelijkheid van burgers immers een grote rol.</text:p>
            <text:p text:style-name="al">
            <text:span text:style-name="nadrukcur">Artikel </text:span>
            <text:span text:style-name="nadrukcur">10</text:span>
            <text:span text:style-name="nadrukcur">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 </text:p>
            <text:p text:style-name="al">Artikel 11 Inhoud beschikking</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p text:style-name="al">
            <text:span text:style-name="nadrukvet">Artikel 1</text:span>
            <text:span text:style-name="nadrukvet">2</text:span>
            <text:span text:style-name="nadrukvet">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In het vierde lid wordt het college de bevoegdheid verleend nadere regels te stellen omtrent de wijze waarop de hoogte van het budget wordt vastgesteld. </text:p>
            <text:p text:style-name="al">Ten aanzien van het vijfde lid is van belang dat in de nota naar aanleiding van het verslag (Kamerstukken II 2013/14, 33 841, nr. 34) de regering heeft aangegeven dat onder dit sociale netwerk ook mantelzorgers kunnen vallen. </text:p>
            <text:p text:style-name="al">In het zesde id is bepaald dat het college uit het oogpunt van kwaliteit van de geleverde zorg, al dan niet steekproefsgewijs, de bestedingen van pgb’s onderzoekt.</text:p>
            <text:p text:style-name="al">
            <text:span text:style-name="nadrukvet">Artikel 1</text:span>
            <text:span text:style-name="nadrukvet">3</text:span>
            <text:span text:style-name="nadrukvet"> Regels voor bijdrage voor maatwerkvoorzieningen en algemene voorzieningen </text:span>
          </text:p>
            <text:p text:style-name="al">
            <text:span text:style-name="nadrukvet">Deze bepaling </text:span>
            <text:span text:style-name="nadrukvet">geeft uitvoering aan de artikelen 2.1.4, eerste tot en met derde en zevende lid, en 2.1.5, eerste lid van de wet.</text:span>
          </text:p>
            <text:p text:style-name="al">Voor maatwerkvoorzieningen, zijnde een vervoersbudget en een (rolstoel)taxivergoeding, is de cliënt geen bijdrage in de kosten verschuldigd. </text:p>
            <text:p text:style-name="al">
            <text:span text:style-name="nadrukvet">De wet maakt een onderscheid tussen de bijdrage</text:span>
            <text:span text:style-name="nadrukvet">n in de kosten van</text:span>
            <text:span text:style-name="nadrukvet"> algemene voorzieningen en maatwerkvoorzieningen</text:span>
            <text:span text:style-name="nadrukvet">. De bijdragen in de kosten van</text:span>
            <text:span text:style-name="nadrukvet"> algemene voorzieningen mag de gemeente bepalen en dit mag kostendekkend zijn. </text:span>
            <text:span text:style-name="nadrukvet">In de nota naar aanleiding van het verslag (</text:span>
            <text:span text:style-name="nadrukvet">Kamerstukken II 2013/14,</text:span>
            <text:span text:style-name="nadrukvet"> 33 841, nr. 34, blz. 95) staat hierover dat de regering gemeenten beleidsruimte geeft door hen de mogelijkhe</text:span>
            <text:span text:style-name="nadrukvet">id te bieden om in de verordening te bepalen welke eigen bijdrage een cliënt verschuldigd is voor een algemene voorziening. Bij het bieden van deze beleidsruimte gaat de regering ervan uit dat gemeenten hier verstandig mee omgaan en voorzieningen, zoals la</text:span>
            <text:span text:style-name="nadrukvet">agdrempelige informatievoorziening uit zal sluiten van eigen bijdragen. Gemeenten hebben er zelf belang bij om een algemene voorziening (financieel) laagdrempelig te maken, zodat de druk op vaak duurdere maatwerkvoorzieningen </text:span>
            <text:span text:style-name="nadrukvet">wordt </text:span>
            <text:span text:style-name="nadrukvet">beperkt</text:span>
            <text:span text:style-name="nadrukvet">.</text:span>
          </text:p>
            <text:p text:style-name="al">
            <text:span text:style-name="nadrukvet">De bijdragen i</text:span>
            <text:span text:style-name="nadrukvet">n de kosten van maatwerkvoorzieningen zijn gelimiteerd tot een bedrag gelijk aan de kostprijs van de voorziening</text:span>
            <text:span text:style-name="nadrukvet">(artikel 2.1.4, derde lid, eerste zin, van de wet) en in het </text:span>
            <text:span text:style-name="nadrukvet">Besluit maatschappelijke ondersteuning </text:span>
            <text:span text:style-name="nadrukvet">(AMvB) </text:span>
            <text:span text:style-name="nadrukvet">worden regels </text:span>
            <text:span text:style-name="nadrukvet">vastgesteld</text:span>
            <text:span text:style-name="nadrukvet"> met betrekking to</text:span>
            <text:span text:style-name="nadrukvet">t deze bijdragen</text:span>
            <text:span text:style-name="nadrukvet"> (artikel 2.1.4, vierde lid, van de wet)</text:span>
            <text:span text:style-name="nadrukvet">.</text:span>
            <text:span text:style-name="nadrukvet"> De bijdrageregels in de verordening moeten passen binnen de kaders die het Besluit maatschappelijke ondersteuning stelt.</text:span>
          </text:p>
            <text:p text:style-name="al">
            <text:span text:style-name="nadrukvet"> 1</text:span>
            <text:span text:style-name="nadrukvet">4</text:span>
            <text:span text:style-name="nadrukvet">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p text:style-name="al">
            <text:span text:style-name="nadrukvet">Artikel 15</text:span>
            <text:span text:style-name="nadrukvet">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span text:style-name="nadrukvet">Artikel 16 Inlichtingen- en medewerkingsplicht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 </text:span>Het eerste en tweede lid bevatten een herhaling van hetgeen al in de tekst van de wet is opgenomen (artikel 2.3.8) is opgenomen. Met opname van deze wettekst in de verordening wordt beoogd een compleet beeld te geven van de regels voor de bestrijding van het ten onrechte ontvangen van een maatwerkvoorziening of een pgb, alsmede van misbruik of oneigenlijk gebruik van de wet.</text:p>
            <text:p text:style-name="al">
            <text:span text:style-name="nadrukvet">Artikel 17 Herziening en intrekking </text:span>
          </text:p>
            <text:p text:style-name="al">Deze bepaling betreft evenals artikel 16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 </text:span>Het eerste en tweede lid bevatten een herhaling van hetgeen al in de tekst van de wet is opgenomen (artikel 2.3.10) is opgenomen. Met opname van deze wettekst in de verordening wordt beoogd een compleet beeld te geven van de regels voor de bestrijding van het ten onrechte ontvangen van een maatwerkvoorziening of een pgb, alsmede van misbruik of oneigenlijk gebruik van de wet.</text:p>
            <text:p text:style-name="al">De vraag is waaraan het college de bevoegdheid tot het verbinden van voorwaarden aan een pgb of maatwerkvoorziening ontleent. In de Wmo 2015 is geen artikel te vinden waarin expliciet deze bevoegdheid aan het college wordt toegekend. De toenmalige WWB bevatte wel zo’n bepaling. Het college werd in het desbetreffende wetsartikel de bevoegdheid toegekend aan de bijstandsverlening voorwaarden te verbinden die strekken tot beëindiging en vermindering van de bijstand. Een bepaling van die strekking is in de Wmo 2015 niet aangetroffen.” </text:p>
            <text:p text:style-name="al"> De VNG heeft ter beantwoording van deze vraag het navolgende medegedeeld: “Deze bevoegdheid kan worden ontleend aan artikel 2.3.10 lid 1 sub d Wmo 2015.” </text:p>
            <text:p text:style-name="al">De begrippen “herziening” en “intrekking” kunnen, zo blijkt uit de uitvoeringspraktijk, tot verwarring leiden. Intrekking is het beëindigen van de aanspraak op een maatwerkvoorziening of persoonsgebonden budget met terugwerkende kracht. In dat geval bestaat er achteraf in het geheel geen aanspraak meer op een maatwerkvoorziening of een persoonsgebonden budget. Bij herziening wordt de aanspraak op een maatwerkvoorziening of een persoonsgebonden met terugwerkende kracht gewijzigd. In dat geval blijft er achteraf een gedeeltelijke aanspraak op een maatwerkvoorziening of persoonsgebonden budget bestaan. Uit het vorenstaande volgt dat herziening en intrekking nooit samen kunnen gaan. </text:p>
            <text:p text:style-name="al">Intrekken dient overigens te worden onderscheiden van beëindigen. Van beëindiging is sprake, indien de aanspraak op een maatwerkvoorzieningen of persoonsgebonden budget wordt aangetast met ingang van het heden of naar de toekomst toe. Met andere woorden, bij beëindiging wordt de juridische werking van het besluit tot verstrekking van een maatwerkvoorziening of persoonsgebonden budget (beslissing als bedoeld in 2.3.5 of 2.3.6 van de wet) ontnomen met ingang van een dag die is gelegen na het primaire beëindigingsbesluit. Bij intrekken daarentegen wordt de aanspraak op een maatwerkvoorziening over een periode in het verleden aangetast. Beëindiging heeft dus, in tegenstelling tot intrekking, geen terugwerkende kracht. </text:p>
            <text:p text:style-name="al">
            <text:span text:style-name="nadrukvet">Artikel 18 Terugvordering </text:span>
          </text:p>
            <text:p text:style-name="al">Het eerste lid van deze bepaling is evenals de artikel en 16 en 17 een uitwerking van de verordeningsplicht in artikel 2.1.3, vierde lid, van de wet. Het eerste lid bevat een herhaling van hetgeen al in de tekst van de wet is opgenomen (artikel 2.4.1). Volgens dit artikel kan de gemeente de geldwaarde van een genoten maatwerkvoorziening terugvorderen wanneer:</text:p>
            <text:list text:style-name="id1-3-2-2-1-193">
              <text:list-item text:style-override="id1-3-2-2-1-193-1">
                <text:number>•</text:number>
                <text:p text:style-name="al">een verstrekte maatwerkvoorziening of daaraan gekoppeld pgb is ingetrokken op grond van artikel 2.3.10 onderdeel a Wmo 2015, dus wanneer de cliënt onjuiste of onvolledige gegevens heeft verstrekt en de verstrekking van juiste of volledige gegevens tot een andere beslissing zou hebben geleid; én</text:p>
              </text:list-item>
              <text:list-item text:style-override="id1-3-2-2-1-193-2">
                <text:number>•</text:number>
                <text:p text:style-name="al">de verstrekking van de onjuiste of onvolledige gegevens door de cliënt opzettelijk heeft plaatsgevonden.</text:p>
              </text:list-item>
            </text:list>
            <text:p text:style-name="al">Dat betekent dat de gevallen waarin kan worden teruggevorderd, erg beperkt zijn. Als een klant bijvoorbeeld zijn pgb niet kan verantwoorden is terugvordering dus niet mogelijk, er wordt immers niet voldaan aan de bovengenoemde gronden.</text:p>
            <text:p text:style-name="al">Onder de Wmo 2007 was terugvordering helemaal niet geregeld in de wet. In tegenstelling tot de WVG bepaalde de Wmo 2007 niet dat de verordening regels moet bevatten over terugvordering. Maar uit de rechtspraak onder de Wmo 2007 blijkt wel dat een terugvorderingsbepaling voldoende grondslag biedt om tot terugvordering over te gaan (zie CRvB 11-04-2012, nr. 11/4355 Wmo). Dus als terugvordering goed was geregeld in het gemeentelijke beleid, kon de gemeente onder de Wmo 2007 op basis hiervan terugvorderen. </text:p>
            <text:p text:style-name="al">Veel gemeenten kiezen er, net als onder de Wmo 2007, nu dan ook voor om terugvorderingsgronden te formuleren in het gemeentelijke beleid. De vraag is of dit is toegestaan. De bepaling van artikel 2.4.1 Wmo 2015 lijkt dwingend geformuleerd te zijn, en lijkt geen opening te bieden voor het uitbreiden van de terugvorderingsgronden. Een logische redenering is dat wanneer de regering vindt dat er op meerdere gronden moet kunnen worden teruggevorderd, deze gronden wel in dit artikel zouden zijn opgenomen. Voor herziening en intrekking zijn er namelijk wel meerdere gronden opgenomen in artikel 2.3.10 Wmo 2015. Het had voor de hand gelegen als de wetgever voor terugvordering bij deze gronden had aangesloten. De regering geeft echter nergens in de parlementaire stukken behorend bij de Wmo 2015 aan waarom deze keuze is gemaakt. Daarom weten we helaas ook niet of dit een bewuste keuze is geweest. Wel geeft de regering aan dat het wenselijk is om het misbruik en oneigenlijk gebruik van maatwerkvoorzieningen, waaronder persoonsgebonden budgetten, te bestrijden (zie Tweede Kamer, vergaderjaar 2013-2014, nr. 3, blz. 126).Volgens Schulinck kan het niet de bedoeling van de regering zijn dat er niet kan worden teruggevorderd in situaties waarvan duidelijk is dat er geen recht (meer) bestaat op een voorziening. Schulinck adviseert de gemeenten, zolang de regering of de rechter hierover geen uitsluitsel heeft gegeven, de terugvorderingsgronden in haar beleid uit te breiden. In het tweede, derde en vierde lid zijn derhalve aanvullende terugvorderingsgronden opgenomen.</text:p>
            <text:p text:style-name="al">Wat het tweede lid betreft, het volgende. In artikel 2.4.1 lid 1 van de wet wordt bepaald dat de geldwaarde van een maatwerkvoorziening of persoonsgebonden budget teruggevorderd kan worden indien het toekenningsbesluit op grond van artikel 2.3.10 lid 1 sub a van de wet is ingetrokken. In artikel 2.3.10 van de wet wordt bepaald dat een besluit ook herzien kan worden. Echter, door de formulering van artikel 2.4.1 van de wet is terugvordering alleen mogelijk in het geval een besluit is ingetrokken. In het geval een besluit wordt herzien, bestaat er geen mogelijkheid om de geldwaarde van de ten onterechte verstrekte maatwerkvoorziening of het ten onrecht genoten pgb terug te vorderen. Vandaar dat de gemeente deze terugvorderingsmogelijkheid in haar verordening heeft opgenomen. </text:p>
            <text:p text:style-name="al">Wat het derde lid betreft, het volgende. De geldwaarde van een onterecht genoten</text:p>
            <text:p text:style-name="al">maatwerkvoorziening of ten onrechte genoten pgb kan ook geheel of gedeeltelijk van de klant worden gevorderd, als het college het toekenningsbesluit heeft herzien of ingetrokken op de grond dat:</text:p>
            <text:list text:style-name="id1-3-2-2-1-200">
              <text:list-item text:style-override="id1-3-2-2-1-200-1">
                <text:number>1.</text:number>
                <text:p text:style-name="al">de cliënt niet langer op de maatwerkvoorziening of het pgb is aangewezen;</text:p>
              </text:list-item>
              <text:list-item text:style-override="id1-3-2-2-1-200-2">
                <text:number>2.</text:number>
                <text:p text:style-name="al">de maatwerkvoorziening of het pgb niet meer toereikend is te achten;</text:p>
              </text:list-item>
              <text:list-item text:style-override="id1-3-2-2-1-200-3">
                <text:number>3.</text:number>
                <text:p text:style-name="al">de cliënt niet voldoet aan de aan de maatwerkvoorziening of het pgb verbonden voorwaarden, of</text:p>
              </text:list-item>
              <text:list-item text:style-override="id1-3-2-2-1-200-4">
                <text:number>4.</text:number>
                <text:p text:style-name="al">de cliënt de maatwerkvoorziening of het pgb niet of voor een ander doel gebruikt.</text:p>
              </text:list-item>
            </text:list>
            <text:p text:style-name="al">Het vierde lid biedt de mogelijkheid om tot terugvordering van het pgb over te gaan in het geval van een administratieve vergissing. Aan een cliënt klant is bijvoorbeeld een pgb van € 2500,00 toegekend voor de aanschaf van scootmobiel. De gemeente maakt echter per abuis een bedrag van € 25.000,00 aan de klant over. Hier is sprake van een niet correcte uitvoering van een juist besluit. Intrekking dan wel herziening is in dat geval niet aan de orde. Met dit artikel in de hand kan het college het als gevolg van deze administratieve vergissing te veel betaalde pgb terugvorderen. Wel dient het college aannemelijk te maken dat de cliënt redelijkerwijs hadden kunnen begrijpen dat er sprake was van een administratieve vergissing zijdens de gemeente. </text:p>
            <text:p text:style-name="al">Twee juridische vragen dienen zich nu aan:</text:p>
            <text:list text:style-name="id1-3-2-2-1-203">
              <text:list-item text:style-override="id1-3-2-2-1-203-1">
                <text:number>1.</text:number>
                <text:p text:style-name="al">als teruggevorderd wordt op grond van het tweede, derde of vierde lid, kunnen de besluiten tot terugvordering dan aangemerkt worden als besluiten in de zin van de Awb en dus vatbaar voor bezwaar en beroep?</text:p>
              </text:list-item>
              <text:list-item text:style-override="id1-3-2-2-1-203-2">
                <text:number>2.</text:number>
                <text:p text:style-name="al">Is titel 4.4. van de Abw (bestuurlijke geldschulden) van toepassing op deze buitenwettelijke terugvorderingsbesluiten? </text:p>
              </text:list-item>
            </text:list>
            <text:p text:style-name="al">Ter beantwoording van deze vragen kan het volgende worden overwogen. De Wmo 2007 kende geen eigen regeling inzake terugvordering. In de modelverordening van de VNG was niettemin een terugvorderingsbepaling opgenomen. De CRvB (11-04-2012,nr. 11/4355 Wmo) oordeelde dat een terugvorderingsbepaling in de Wmo-verordening voldoende grondslag biedt om tot terugvordering over te gaan. Voorts kan uit de constante jurisprudentie van AR, CRvB en CBB worden afgeleid dat een besluit tot terugvordering een besluit is in de zin van de Awb en dus vatbaar voor bezwaar en beroep, ook als deze beslissing niet op een uitdrukkelijke wettelijke bevoegdheid tot terugvordering berust. De bevoegdheid tot terugvordering wordt afgeleid van het algemeen rechtsbeginsel dat hetgeen onverschuldigd is betaald, kan worden teruggevorderd. </text:p>
            <text:p text:style-name="al">Wat de tweede vraag betreft. Deze vraag kan bevestigend worden beantwoord. Blijkens de Memorie van Toelichting kunnen bestuursrechtelijke geldschulden ook voortvloeien uit zogenaamde buitenwettelijke besluiten. Hieronder kunnen ook de zogenaamde buitenwettelijke terugvorderingsbesluiten (besluiten tot terugvordering die niet op een wettelijke bevoegdheid berusten) worden geschaard. </text:p>
            <text:p text:style-name="al">In het tweede, derde en vierde lid is niet de zinsnede opgenomen dat het college bevoegd is het terug te vorderen bedrag bij dwangbevel in te vorderen. Hieraan liggen de volgende overwegingen ten grondslag. Een besluit tot terugvordering schept een verplichting tot betaling, maar levert op zich zelf geen executoriale titel op. Indien de klant de geldwaarde van de ten onrechte verstrekte maatwerkvoorziening of persoonsgebonden budget niet wenst terug te betalen, dient de gemeente tot invordering over te gaan. Zoals vermeld is titel 4.4 Awb van toepassing. Deze titel (zie artikel 4:114 ) biedt de mogelijkheid voor het bestuursorgaan het terug te vorderen bedrag bij dwangbevel in te vorderen. Een dwangbevel levert een executoriale titel op die met toepassing van het Wetboek Rechtsvordering kan worden ten uitvoer gelegd. Een zeer ingrijpende bevoegdheid derhalve. In de Awb wordt daarom bepaald dat de bevoegdheid tot het uitvaardigen van een dwangbevel bij wet moet worden verleend. Blijkens de Memorie van Toelichting dient onder `wet` te worden verstaat een wet in formele zin. Een wet in formele zin, ook wel formele wet genoemd, is een wet die is vastgesteld door regering en Staten - Generaal. Tegenover het begrip van wetten in formele zin staat het begrip van wetten in materiële zin. De aanduiding <text:span text:style-name="nadrukcur">formeel</text:span> duidt erop dat de bepaling <text:span text:style-name="nadrukcur">naar wijze van totstandkoming</text:span> als wet kan worden beschouwd. Het gaat dus om de procedurele en formele aspecten rond de bepaling, niet om haar inhoud. Met een wet in materiële zin worden alle bepalingen bedoeld die naar hun inhoud als een wet gezien kunnen worden, oftewel alle algemeen verbindende voorschriften. De aanduiding <text:span text:style-name="nadrukcur">materieel</text:span> duidt erop dat de bepaling <text:span text:style-name="nadrukcur">naar inhoud</text:span> als wet kan worden beschouwd. Wetten in formele zin en wetten in materiële zin zijn geen elkaar uitsluitende categorieën. Dikwijls zijn wetten in formele zin tevens wetten in materiële zin.</text:p>
            <text:p text:style-name="al">De Wmo- verordening is geen wet in formele zin, maar wel een wet in materiële zin. De genoemde bevoegdheid moet -zoals vermeld- worden ontleend aan een wet in formele zin. Echter, de Wmo, de wet in formele zin in kwestie, verleent het college niet de bevoegdheid om het terug te vorderen bedrag bij dwangbevel in te vorderen. Alleen als teruggevorderd op grond van een opzettelijke schending van de informatieplicht, kan het terug te vorderen bedrag bij dwangbevel worden ingevorderd. Dit betekent dat ingeval terugvordering plaatsvindt op grond van het tweede, derde of vierde lid, het college het terug te vorderen bedrag niet bij dwangbevel kan invorderen. Zoals reeds eerder is betoogd, geldt titel 4.4 Awb (bestuurlijke geldschulden) ook ten aanzien van de zogenaamde buitenwettelijke terugvorderingsbesluiten. Dit impliceert dat artikel 4:124 Awb van toepassing is. Ingevolge dit artikel beschikt het bestuursorgaan ten aanzien van de invordering ook over de bevoegdheden die een schuldeiser op grond van het privaatrecht heeft. De gemeente kan zich dus wenden tot de bevoegde rechter, teneinde een executoriale titel te verkrijgen. Afhankelijk van de hoogte van de vordering is dit het Kanton van de Rechtbank of de Rechtbank sector Civiel (de grens ligt ten tijde van inwerkingtreding van deze verordening op € 25.000,00). Kortom, als terugvordering plaatsvindt op grond van het tweede, derde of vierde lid, zal het college indien betrokkene de vordering niet wenst te voldoen voor de invordering terug moeten vallen op het civiele recht. </text:p>
            <text:p text:style-name="al">Wat het vijfde en zesde lid betreft, het volgende. In artikel 2.4.1 tot en met 2.4.4 van de wet zijn regels voor het verhaal van kosten opgenomen en is de bevoegdheid aan het college gegeven tot het (in geldswaarde) terugvorderen van een ten onrechte verstrekte maatwerkvoorziening of pgb. Hierbij is tevens bepaald dat het besluit tot terugvordering een executoriale titel in de zin van het Tweede Boek van Burgerlijke Rechtsvordering oplevert.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In het zevende lid is aan het college de bevoegdheid toegekend de vordering, in het geval de cliënt van het college een uitkering ingevolge de Participatiewet, IOAW of IOWZ ontvangt, te verrekenen met deze uitkering. Wel dient het college de beslagvrije voet in aanmerking te nemen. In de Wmo is geen verrekeningsbevoegdheid opgenomen. Ingevolge artikel 4:93, eerste lid, Awb geschiedt verrekening van een geldschuld met een bestaande vordering slechts voor zover de bevoegdheid daartoe bij wettelijk voorschrift is voorzien. Vandaar dat in het zevende lid van deze verordening (wettelijk voorschrift) de bevoegdheid tot verrekening is vastgelegd. </text:p>
            <text:p text:style-name="al">In de WVG en Wmo 2007 wordt de toepassing van de subsidietitel in de Awb uitgesloten. Een bepaling van voormelde strekking werd in het oorspronkelijke wetsvoorstel Wmo 2015 niet aangetroffen. Later is een bepaling van voornoemde strekking weer aan het wetsvoorstel toegevoegd. Waarom heeft de wetgever dit gedaan? In de subsidietitel Awb zijn aanzienlijk meer terugvorderingsmogelijkheden dan in de Wmo 2015.De VNG heeft desgevraagd hierover het navolgende opgemerkt<text:span text:style-name="nadrukcur">: </text:span>“<text:span text:style-name="nadrukcur">In het oorspronkelijke wetsvoorstel Wmo 2015 stond inderdaad geen bepaling dat titel 4.2 van de Awb (de subsidietitel) niet van toepassing is op het pgb. Later is dat alsnog ingevoegd,Dat er in eerste instantie voor gekozen was om de subsidietitel wel van toepassing te laten zijn op het pgb was inderdaad ingegeven door de gedachte dat de bepalingen over terugvorderen in titel 4.2 Awb dan gebruikt zouden kunnen worden. Het heeft echter ook nadelen (denk aan de bepalingen over het beëindigen van een al langer lopende subsidierelatie, die zouden dan ook op het pgb van toepassing zijn), die uiteindelijk de doorslag hebben gegeven. De invorderingsmogelijkheden van titel 4.4 Awb zijn helaas beperkter dan die van titel 4.2 Awb. De bevoegdheid om een dwangbevel uit te vaardigen bestaat alleen als zij bij de wet is toegekend (artikel 4:115 Awb). In het geval van de Wmo 2015 dus alleen in het geval van het opzettelijk verstrekken van onjuiste of onvolledige gegevens (artikel 2.4.1 Wmo 2015)”. </text:span>Voorts merkte de VNG naar aanleiding van voormelde vraag nog het volgende op:<text:span text:style-name="nadrukcur"> “Het college kan het besluit op grond waarvan het pgb is verstrekt intrekken in de onder artikel 2.3.10 lid 1 sub a t/m e Wmo 2015 genoemde gevallen. Door de intrekking van het besluit komt de rechtsgrond van de verstrekking te vervallen. Dit kan indien van toepassing met terugwerkende kracht. De terugvordering krachtens artikel 2.4.1 Wmo 2015 is inderdaad beperkt tot de gevallen waarin sprake is van (aantoonbare) opzet. Die beperking vloeit voort uit de executoriale titel die een besluit op grond van artikel 2.4.1 lid 1 oplevert krachtens het tweede lid van dit artikel.In de overige gevallen is titel 4.4 (Bestuursrechtelijke geldschulden) uit de </text:span><text:span text:style-name="nadrukcur">Algemene wet bestuursrecht (Awb) van toepassing. Art. 4:85 lid 1 sub b Awb bepaalt dat titel 4.4 van toepassing is op geldschulden die voortvloeien uit een besluit dat vatbaar is voor bezwaar of beroep”.</text:span></text:p>
            <text:p text:style-name="al">
            <text:span text:style-name="nadrukvet">Artikel 1</text:span>
            <text:span text:style-name="nadrukvet">9</text:span>
            <text:span text:style-name="nadrukvet">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pan text:style-name="nadrukvet">Artikel </text:span>
            <text:span text:style-name="nadrukvet">20</text:span>
            <text:span text:style-name="nadrukvet">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Artikel 21 Klachtregeling</text:p>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zijn een aantal instrumenten voor het college aangegeven om te zorgen dat de verplichting tot medezeggenschap door aanbieders goed wordt uitgevoerd</text:p>
            <text:p text:style-name="al">
            <text:span text:style-name="nadrukvet">Artikel </text:span>
            <text:span text:style-name="nadrukvet">22</text:span>
            <text:span text:style-name="nadrukvet"> Medezeggenschap bij aanbieders van maatschappelijke ondersteuning</text:span>
          </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span text:style-name="nadrukvet">Artikel </text:span>
            <text:span text:style-name="nadrukvet">2</text:span>
            <text:span text:style-name="nadrukvet">3</text:span>
            <text:span text:style-name="nadrukvet"> Betrekken van ingezetenen bij het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Artikel 24 Bevoegdheid college </text:p>
            <text:p text:style-name="al">Spreekt voor zich en behoeft daarom geen nadere toelichting. </text:p>
            <text:p text:style-name="al">
            <text:span text:style-name="nadrukvet">Artikel </text:span>
            <text:span text:style-name="nadrukvet">2</text:span>
            <text:span text:style-name="nadrukvet">5</text:span>
            <text:span text:style-name="nadrukvet"> Intrekking oude verordening </text:span>
          </text:p>
            <text:p text:style-name="al">Dit artikel spreekt voort zich en behoeft daarom geen nadere toelichting. </text:p>
            <text:p text:style-name="al">Artikel 26. Inwerkingtreding en citeertitel</text:p>
            <text:p text:style-name="al">Dit artikel spreekt voor zich en behoeft daarom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037</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7</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7</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Scha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037</meta:user-defined>
    <meta:user-defined meta:name="OVERHEIDop.GmbID/DC.identifier">gmb-2016-2037</meta:user-defined>
    <meta:user-defined meta:name="OVERHEID.TaxonomieBeleidsagenda/OVERHEID.category">Zorg en gezondheid | Organisatie en beleid</meta:user-defined>
    <meta:user-defined meta:name="DC.source">N.v.t.;</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OVERHEID.authority">Schagen</meta:user-defined>
    <meta:user-defined meta:name="OVERHEID.Gemeente/DCTERMS.publisher">Schagen</meta:user-defined>
    <meta:user-defined meta:name="OVERHEIDgvop.Informatietype/DC.type">Verordeningen</meta:user-defined>
    <meta:user-defined meta:name="OVERHEID.Gemeente/DC.spatial">Schagen</meta:user-defined>
    <meta:user-defined meta:name="OVERHEIDop.versieInformatie"/>
  </office:meta>
</office:document-meta>
</file>