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oertocht door de Gelders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oertocht door de Gelderse Poort</text:p>
            <text:p text:style-name="common-al">Datum evenement:	10 april 2016 </text:p>
            <text:p text:style-name="common-al">Locatie: 		Start en finish aan de Overmaat 72 in Arnhem</text:p>
            <text:p text:style-name="common-al">Datum vergunning: 	16 februari 2016</text:p>
            <text:p text:style-name="common-al">Vergunningnummer: 	15/455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6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oertocht door de Gelderse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69</meta:user-defined>
    <meta:user-defined meta:name="OVERHEIDop.GmbID/DC.identifier">gmb-2016-20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831AJ 72</meta:user-defined>
    <meta:user-defined meta:name="OVERHEIDop.woonplaats">Arnhem</meta:user-defined>
    <meta:user-defined meta:name="OVERHEIDop.straatnaam">De Overm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9257 440586</meta:user-defined>
    <meta:user-defined meta:name="OVERHEIDop.versieInformatie"/>
  </office:meta>
</office:document-meta>
</file>