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36,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Grotestraat 36, 6617 AJ Bergharen, het verbouwen van het bedrijfspand, 29 jan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36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6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6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otestraat 36,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368</meta:user-defined>
    <meta:user-defined meta:name="OVERHEIDop.GmbID/DC.identifier">gmb-2016-2036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J 36</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3508 429700</meta:user-defined>
    <meta:user-defined meta:name="OVERHEIDop.versieInformatie"/>
  </office:meta>
</office:document-meta>
</file>