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eugd verkeersexa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Jeugd verkeersexamens</text:p>
            <text:p text:style-name="common-al">Datum evenement:	12 t/m 15 april 2016 </text:p>
            <text:p text:style-name="common-al">Locatie: 		Marktplein Apeldoorn</text:p>
            <text:p text:style-name="common-al">Datum vergunning: 	16 februari 2016</text:p>
            <text:p text:style-name="common-al">Vergunningnummer: 	15/452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Jeugd verkeersexam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64</meta:user-defined>
    <meta:user-defined meta:name="OVERHEIDop.GmbID/DC.identifier">gmb-2016-20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