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nieuw te leggen kabel, Rumpsterweg 8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februari 2016</text:span>
          </text:p>
            <text:p text:style-name="common-al">Locatie: Rumpsterweg 8 in Bunnik</text:p>
            <text:p text:style-name="common-al">Zaaknummer: 304508</text:p>
            <text:p text:style-name="common-al">Activiteit: instemming voor het leggen en houden van kabels</text:p>
            <text:p text:style-name="common-al">Bestuursorgaan: college van burgemeester en wethouders </text:p>
            <text:p text:style-name="common-al">Datum verzending besluit: 16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036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een nieuw te leggen kabel, Rumpsterweg 8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62</meta:user-defined>
    <meta:user-defined meta:name="OVERHEIDop.GmbID/DC.identifier">gmb-2016-20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K 8</meta:user-defined>
    <meta:user-defined meta:name="OVERHEIDop.woonplaats">Bunnik</meta:user-defined>
    <meta:user-defined meta:name="OVERHEIDop.straatnaam">Rumpst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350 452550</meta:user-defined>
    <meta:user-defined meta:name="OVERHEIDop.versieInformatie"/>
  </office:meta>
</office:document-meta>
</file>