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elderse Vallei 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Gelderse Vallei rit</text:p>
            <text:p text:style-name="common-al">Datum evenement:	09 april 2016 </text:p>
            <text:p text:style-name="common-al">Locatie: 		Apeldoorn e.o.</text:p>
            <text:p text:style-name="common-al">Datum vergunning: 	17 februari 2016</text:p>
            <text:p text:style-name="common-al">Vergunningnummer: 	16/4598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5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Gelderse Vallei 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59</meta:user-defined>
    <meta:user-defined meta:name="OVERHEIDop.GmbID/DC.identifier">gmb-2016-203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