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Homberg 2619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/>
            <text:p text:style-name="common-al">Homberg 2619, 6601 XV Wijchen, het saneren van asbesthoudende vloerbedekking uit het hoofdgebouw, 16 februari 2016.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20351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35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35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Homberg 2619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351</meta:user-defined>
    <meta:user-defined meta:name="OVERHEIDop.GmbID/DC.identifier">gmb-2016-203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01XV</meta:user-defined>
    <meta:user-defined meta:name="OVERHEIDop.woonplaats">Wijchen</meta:user-defined>
    <meta:user-defined meta:name="OVERHEIDop.straatnaam">Homberg|26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77395 424746</meta:user-defined>
    <meta:user-defined meta:name="OVERHEIDop.versieInformatie"/>
  </office:meta>
</office:document-meta>
</file>