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CT Trophy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BCT Trophy toertocht</text:p>
            <text:p text:style-name="common-al">Datum evenement:	23 april 2016 </text:p>
            <text:p text:style-name="common-al">Locatie: 		Apeldoorn e.o.</text:p>
            <text:p text:style-name="common-al">Datum vergunning: 	17 februari 2016</text:p>
            <text:p text:style-name="common-al">Vergunningnummer: 	15/4544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350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5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5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BCT Trophy 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350</meta:user-defined>
    <meta:user-defined meta:name="OVERHEIDop.GmbID/DC.identifier">gmb-2016-203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