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Aalden - Oude Brink: voor het houden van de Zweelermarkt, warenmarkt en 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Zweelermarkt, warenmarkt en kermis aan de Oude Brink te Oud Aalden vanaf zaterdag 16 juli 2016 t/m woensdag 20 juli 2016.</text:p>
            <text:p text:style-name="common-al"> Verleend op 16 febr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034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 Aalden - Oude Brink: voor het houden van de Zweelermarkt, warenmarkt en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49</meta:user-defined>
    <meta:user-defined meta:name="OVERHEIDop.GmbID/DC.identifier">gmb-2016-20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5236</meta:user-defined>
    <meta:user-defined meta:name="OVERHEIDop.woonplaats">'s-Hertogenbosch</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150777 415698</meta:user-defined>
    <meta:user-defined meta:name="OVERHEIDop.versieInformatie"/>
  </office:meta>
</office:document-meta>
</file>