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ermis</text:p>
            <text:p text:style-name="common-al">Datum evenement:	20 t/m 28 februari 2016 </text:p>
            <text:p text:style-name="common-al">Locatie: 		Americahal Apeldoorn</text:p>
            <text:p text:style-name="common-al">Datum vergunning: 	17 februari 2016</text:p>
            <text:p text:style-name="common-al">Vergunningnummer: 	16/461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45</meta:user-defined>
    <meta:user-defined meta:name="OVERHEIDop.GmbID/DC.identifier">gmb-2016-20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X 50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807 468946</meta:user-defined>
    <meta:user-defined meta:name="OVERHEIDop.versieInformatie"/>
  </office:meta>
</office:document-meta>
</file>