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Lageweg ong.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6  is een melding in het kader van het Activiteitenbesluit ontvangen van Maatschap Huige - van Dijke voor een locatie gelegen aan Lageweg ong. in Nisse (kadastraal bekend als sectie W, nummer 1325). </text:p>
            <text:p text:style-name="common-al">Het betreft een melding voor voor de tijdelijke opslag van vaste mest. De melding is geregistreerd onder nummer M-ACT160092.</text:p>
            <text:p text:style-name="last-al">Indien daaraan behoefte bestaat kunnen inlichtingen worden ingewonnen bij RUD Zeeland, telefoonnummer (0115) 745 1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34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4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4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het Activiteitenbesluit Lageweg ong. in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340</meta:user-defined>
    <meta:user-defined meta:name="OVERHEIDop.GmbID/DC.identifier">gmb-2016-20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RE 4</meta:user-defined>
    <meta:user-defined meta:name="OVERHEIDop.woonplaats">Nisse</meta:user-defined>
    <meta:user-defined meta:name="OVERHEIDop.straatnaam">Lag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7907 384715</meta:user-defined>
    <meta:user-defined meta:name="OVERHEIDop.versieInformatie"/>
  </office:meta>
</office:document-meta>
</file>