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Bennebroekerweg 12 en 14, 1435 CK Rijsenhout, MEER Vastgoed VOF, het oprichten van een twee onder één kap woning (aspecten bouwen en planologisch strijdig gebruik), 07-01-2016, zaak 40655 (verleend op 06-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3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ennebroekerweg 12 en 14, 1435 CK Rijsenhout, MEER Vastgoed VOF, het oprichten van een twee onder één kap woning (aspecten bouwen en planologisch strijdig gebruik), 07-01-2016, zaak 40655 (verleend op 06-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34</meta:user-defined>
    <meta:user-defined meta:name="OVERHEIDop.GmbID/DC.identifier">gmb-2016-203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H 77a</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12 474936</meta:user-defined>
    <meta:user-defined meta:name="OVERHEIDop.versieInformatie"/>
  </office:meta>
</office:document-meta>
</file>