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verplanten van 250 bomen ten behoeve van de busbaan Transwijk, Transwijk, sectie R, peceelnummer 203, 378, 2355 en sectie S perceelnummer 2135 te Utrecht, HZ_WABO-16-04923</text:p>
      <text:section text:name="zakelijke-mededeling_id1-3-2" text:style-name="zakelijke-mededeling">
        <text:section text:name="zakelijke-mededeling-tekst_id1-3-2-1" text:style-name="zakelijke-mededeling-tekst">
          <text:section text:name="tekst_id1-3-2-1-1" text:style-name="tekst">
            <text:p text:style-name="common-al">Transwijk, sectie R, peceelnummer 203, 378, 2355 en sectie S perceelnummer 2135 te Utrecht</text:p>
            <text:p text:style-name="common-al">HZ_WABO-16-04923</text:p>
            <text:p text:style-name="common-al">Het kappen/verplanten van 250 bomen ten behoeve van de busbaan Transwijk</text:p>
            <text:p text:style-name="common-al">Datum ontvangst aanvraag: 16-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033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3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3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verplanten van 250 bomen ten behoeve van de busbaan Transwijk, Transwijk, sectie R, peceelnummer 203, 378, 2355 en sectie S perceelnummer 2135 te Utrecht, HZ_WABO-16-049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35</meta:user-defined>
    <meta:user-defined meta:name="OVERHEIDop.GmbID/DC.identifier">gmb-2016-203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meta:user-defined>
    <meta:user-defined meta:name="OVERHEIDop.woonplaats">Utrecht</meta:user-defined>
    <meta:user-defined meta:name="OVERHEIDop.straatnaam">Hof van Transw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347 454061</meta:user-defined>
    <meta:user-defined meta:name="OVERHEIDop.versieInformatie"/>
  </office:meta>
</office:document-meta>
</file>