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voor het houden van de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Roparun van Parijs en Hamburg naar Rotterdam via de route door de gemeente Coevorden: vanaf Diphoorn, centrum Sleen, centrum Dalen, Coevorden centrum (Kasteel, Markt, Sallandsestraat, Krimweg) via Monierweg - industrieterrein Leeuwerikenveld - naar de Haandrik op zondag 15 mei 2016.</text:p>
            <text:p text:style-name="common-al"/>
            <text:p text:style-name="common-al">Verleend op 16 febr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033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3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voor het houden van de Ropa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33</meta:user-defined>
    <meta:user-defined meta:name="OVERHEIDop.GmbID/DC.identifier">gmb-2016-20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HL 5</meta:user-defined>
    <meta:user-defined meta:name="OVERHEIDop.woonplaats">Coevorden</meta:user-defined>
    <meta:user-defined meta:name="OVERHEIDop.straatnaam">Sallands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02 520135</meta:user-defined>
    <meta:user-defined meta:name="OVERHEIDop.versieInformatie"/>
  </office:meta>
</office:document-meta>
</file>