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3-1-1">
      <style:table-column-properties style:rel-column-width="25*"/>
    </style:style>
    <style:style style:family="table-column" style:parent-style-name="colspec" style:name="id1-3-2-2-3-3-1-2">
      <style:table-column-properties style:rel-column-width="25*"/>
    </style:style>
    <style:style style:family="table-column" style:parent-style-name="colspec" style:name="id1-3-2-2-3-3-1-3">
      <style:table-column-properties style:rel-column-width="25*"/>
    </style:style>
    <style:style style:family="table-column" style:parent-style-name="colspec" style:name="id1-3-2-2-3-3-1-4">
      <style:table-column-properties style:rel-column-width="25*"/>
    </style:style>
    <style:style style:family="table-column" style:parent-style-name="colspec" style:name="id1-3-2-2-3-4-1-1">
      <style:table-column-properties style:rel-column-width="1*"/>
    </style:style>
    <style:style style:family="table-column" style:parent-style-name="colspec" style:name="id1-3-2-2-3-4-1-2">
      <style:table-column-properties style:rel-column-width="1*"/>
    </style:style>
    <style:style style:family="table-column" style:parent-style-name="colspec" style:name="id1-3-2-2-3-4-1-3">
      <style:table-column-properties style:rel-column-width="1*"/>
    </style:style>
    <style:style style:family="table-column" style:parent-style-name="colspec" style:name="id1-3-2-2-3-4-1-4">
      <style:table-column-properties style:rel-column-width="1*"/>
    </style:style>
    <style:style style:family="table-column" style:parent-style-name="colspec" style:name="id1-3-2-2-3-4-1-5">
      <style:table-column-properties style:rel-column-width="72*"/>
    </style:style>
    <style:style style:family="table-column" style:parent-style-name="colspec" style:name="id1-3-2-2-3-4-1-6">
      <style:table-column-properties style:rel-column-width="2*"/>
    </style:style>
    <style:style style:family="table-column" style:parent-style-name="colspec" style:name="id1-3-2-2-3-4-1-7">
      <style:table-column-properties style:rel-column-width="3*"/>
    </style:style>
    <style:style style:family="table-column" style:parent-style-name="colspec" style:name="id1-3-2-2-3-4-1-8">
      <style:table-column-properties style:rel-column-width="18*"/>
    </style:style>
    <style:style style:family="table-column" style:parent-style-name="colspec" style:name="id1-3-2-2-3-4-1-9">
      <style:table-column-properties style:rel-column-width="2*"/>
    </style:style>
    <style:style style:family="table-column" style:parent-style-name="colspec" style:name="id1-3-2-2-3-6-1-1">
      <style:table-column-properties style:rel-column-width="89*"/>
    </style:style>
    <style:style style:family="table-column" style:parent-style-name="colspec" style:name="id1-3-2-2-3-6-1-2">
      <style:table-column-properties style:rel-column-width="2*"/>
    </style:style>
    <style:style style:family="table-column" style:parent-style-name="colspec" style:name="id1-3-2-2-3-6-1-3">
      <style:table-column-properties style:rel-column-width="3*"/>
    </style:style>
    <style:style style:family="table-column" style:parent-style-name="colspec" style:name="id1-3-2-2-3-6-1-4">
      <style:table-column-properties style:rel-column-width="7*"/>
    </style: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6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6-5-1-1">
      <style:table-column-properties style:rel-column-width="54*"/>
    </style:style>
    <style:style style:family="table-column" style:parent-style-name="colspec" style:name="id1-3-2-2-6-5-1-2">
      <style:table-column-properties style:rel-column-width="46*"/>
    </style:style>
  </office:automatic-styles>
  <office:body>
    <office:text>
      <text:p text:style-name="new_page_staatscourant"/>
      <text:p text:style-name="single-kop-titel">Beleidsregels bijzondere bijstand duurzame gebruiksgoeder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verwegende dat het noodzakelijk is aanvullende beleidsregels vast te stellen op het gebied van de bijzondere bijstand voor duurzame gebruiksgoederen,</text:p>
            <text:p text:style-name="al">Gelet op <text:span text:style-name="nadrukondlijn">artikel </text:span>51 van de Participatiewet,</text:p>
            <text:p text:style-name="al">Mede gelet op titel 4.3 van de Algemene wet bestuursrecht;</text:p>
            <text:p text:style-name="al">Besluit vast te stellen de volgende beleidsregels: </text:p>
            <text:p text:style-name="al">“Beleidsregels bijzondere bijstand duurzame gebruiksgoederen 2016”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Vorm van bijzondere bijstand en voorwaarden</text:p>
            <text:p text:style-name="al">De bijzondere bijstand voor duurzame gebruiksgoederen wordt verleend als bijstand om niet en alleen in die gevallen die onvoorzienbaar waren en waarin voor deze kosten niet gereserveerd kon worden;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De hoogte van de bijzondere bijstand voor duurzame gebruiksgoederen</text:p>
            <text:p text:style-name="al">2.1 : De bedragen voor duurzame gebruiksgoederen en opknappen van de woonruimte worden afhankelijk van de grootte van het huishouden als volgt toegekend: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column table:style-name="id1-3-2-2-3-4-1-4"/>
                <table:table-column table:style-name="id1-3-2-2-3-4-1-5"/>
                <table:table-column table:style-name="id1-3-2-2-3-4-1-6"/>
                <table:table-column table:style-name="id1-3-2-2-3-4-1-7"/>
                <table:table-column table:style-name="id1-3-2-2-3-4-1-8"/>
                <table:table-column table:style-name="id1-3-2-2-3-4-1-9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alleenstaande kamerbewone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.284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alleenstaande (zelfst. gehuisvest)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.00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gezin met 2 person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.35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gezin met 3 person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.75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gezin met 4 person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.15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gezin met 5 person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.55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gezin met 6 person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.95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•voor elke persoon extra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00,0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De bedragen voor het opknappen van de woonruimte zijn:</text:p>
            <text:section text:name="table_id1-3-2-2-3-6" text:style-name="table">
              <text:p text:style-name="table_top"/>
              <table:table table:style-name="tgroup">
                <table:table-column table:style-name="id1-3-2-2-3-6-1-1"/>
                <table:table-column table:style-name="id1-3-2-2-3-6-1-2"/>
                <table:table-column table:style-name="id1-3-2-2-3-6-1-3"/>
                <table:table-column table:style-name="id1-3-2-2-3-6-1-4"/>
                <table:table-row table:style-name="row">
                  <table:table-cell table:style-name="entry" table:number-rows-spanned="1" table:number-columns-spanned="1">
                    <text:p text:style-name="table_al">•Voor een huishouden van 1 of 2 person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•Voor een huishouden met meer dan 2 personen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2.2 : de genoemde bedragen in regel 2.1 zijn richtbedragen. Dat betekent dat op grond van maatwerk naar behoefte ook hogere en lagere bedragen toegekend kunnen word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Voorliggende voorziening</text:p>
            <text:p text:style-name="al">Geen recht op bijzondere bijstand bestaat in geval van de volgende voorliggende voorzieningen:</text:p>
            <text:list text:style-name="id1-3-2-2-4-3">
              <text:list-item text:style-override="id1-3-2-2-4-3-1">
                <text:number>•</text:number>
                <text:p text:style-name="al">indien de WMO in de betreffende kosten voorziet. </text:p>
              </text:list-item>
              <text:list-item text:style-override="id1-3-2-2-4-3-2">
                <text:number>•</text:number>
                <text:p text:style-name="al">indien de ZFW/AWBZ in de betreffende kosten voorziet.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Citeertitel</text:p>
            <text:p text:style-name="al">Deze beleidsregels kunnen worden aangehaald als: “ Beleidsregels bijzondere bijstand duurzame gebruiksgoederen 2016”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Inwerkingtreding</text:p>
            <text:list text:style-name="id1-3-2-2-6-2">
              <text:list-item text:style-override="id1-3-2-2-6-2-1">
                <text:number>5.</text:number>
                <text:p text:style-name="al">1 Deze beleidsregels treden met terugwerkende kracht in werking met ingang van 1 januari 2016;</text:p>
              </text:list-item>
              <text:list-item text:style-override="id1-3-2-2-6-2-2">
                <text:number>5.</text:number>
                <text:p text:style-name="al">2 De beleidsregels Beleidsregels inrichtingskosten d.d. 21 september 2005 worden ingetrokken.</text:p>
              </text:list-item>
            </text:list>
            <text:p text:style-name="al">Aldus vastgesteld door het college van burgemeester en wethouders van Wageningen op 12 januari 2016.</text:p>
            <text:p text:style-name="al">burgemeester en wethouders van Wageningen,</text:p>
            <text:section text:name="table_id1-3-2-2-6-5" text:style-name="table">
              <text:p text:style-name="table_top"/>
              <table:table table:style-name="tgroup">
                <table:table-column table:style-name="id1-3-2-2-6-5-1-1"/>
                <table:table-column table:style-name="id1-3-2-2-6-5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J.F. Verstappen</text:p>
                  </table:table-cell>
                  <table:table-cell table:style-name="entry" table:number-rows-spanned="1" table:number-columns-spanned="1">
                    <text:p text:style-name="table_al">G.J.M. van Rumund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Nr. 2033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3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bijzondere bijstand duurzame gebruiksgoeder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330</meta:user-defined>
    <meta:user-defined meta:name="OVERHEIDop.GmbID/DC.identifier">gmb-2016-20330</meta:user-defined>
    <meta:user-defined meta:name="OVERHEID.TaxonomieBeleidsagenda/OVERHEID.category">Sociale zekerheid | Organisatie en beleid</meta:user-defined>
    <meta:user-defined meta:name="DC.source">N.v.t.;</meta:user-defined>
    <meta:user-defined meta:name="OVERHEIDop.referentienummer">15INT01503</meta:user-defined>
    <meta:user-defined meta:name="OVERHEID.Organisatietype/OVERHEID.organisationType">gemeente</meta:user-defined>
    <meta:user-defined meta:name="OVERHEID.Gemeente/DC.creator">Wageningen</meta:user-defined>
    <dc:language>nl</dc:language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gvop.Informatietype/DC.type">Beleidsregels</meta:user-defined>
    <meta:user-defined meta:name="OVERHEID.Gemeente/DC.spatial">Wageningen</meta:user-defined>
    <meta:user-defined meta:name="OVERHEIDop.versieInformatie"/>
  </office:meta>
</office:document-meta>
</file>