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9-5-1-1">
      <style:table-column-properties style:rel-column-width="47*"/>
    </style:style>
    <style:style style:family="table-column" style:parent-style-name="colspec" style:name="id1-3-2-2-6-19-5-1-2">
      <style:table-column-properties style:rel-column-width="53*"/>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cha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Schagen;</text:p>
              <text:p text:style-name="al">gelezen het voorstel van het college van burgemeester en wethouders van 13 oktober 2015;</text:p>
              <text:p text:style-name="al">gelet op de artikelen 2.9, 2.10, 2.12 en 8.1.1, vierde lid, van de Jeugdwet;</text:p>
              <text:p text:style-name="al">gezien het advies van de commissie Samenleving van 24 november 2014;</text:p>
              <text:p text:style-name="al">gezien het advies van de Wmo-Adviesraad Schagen; </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text:span text:style-name="nadrukvet">Verordening jeugdhulp</text:span><text:span text:style-name="nadrukvet"> gemeente</text:span><text:span text:style-name="nadrukvet">Schagen 201</text:span><text:span text:style-name="nadrukvet">6</text:span><text:span text:style-name="nadrukvet"> en in te trekken de Verordening jeugdhulp gemeente Schagen 2015/2</text:span><text:span text:style-name="nadrukvet">.</text:spa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p text:style-name="hoofdstuk_bottom"/>
          </text:section>
          <text:section text:name="hoofdstuk_id1-3-2-2-2" text:style-name="hoofdstuk">
            <text:p text:style-name="hoofdstuk_kop">- andere voorziening: voorziening anders dan in het kader van de Jeugdwet, op het gebied van zorg, onderwijs, maatschappelijke ondersteuning of werk en inkomen;</text:p>
            <text:p text:style-name="hoofdstuk_bottom"/>
          </text:section>
          <text:section text:name="hoofdstuk_id1-3-2-2-3" text:style-name="hoofdstuk">
            <text:p text:style-name="hoofdstuk_kop">- gesprek: gesprek als bedoeld in artikel 6;</text:p>
            <text:section text:name="structuurtekst_id1-3-2-2-3-2" text:style-name="structuurtekst">
              <text:p text:style-name="al">-hulpvraag: behoefte van een jeugdige of zijn ouders aan jeugdhulp in verband met opgroei- en opvoedingsproblemen, psychische problemen en stoornissen, als bedoeld in artikel 2.3, eerste lid, van de wet;</text:p>
            </text:section>
            <text:p text:style-name="hoofdstuk_bottom"/>
          </text:section>
          <text:section text:name="hoofdstuk_id1-3-2-2-4" text:style-name="hoofdstuk">
            <text:p text:style-name="hoofdstuk_kop">- individuele voorziening: op de jeugdige of zijn ouders toegesneden voorziening als bedoeld in artikel 2, tweede lid;</text:p>
            <text:p text:style-name="hoofdstuk_bottom"/>
          </text:section>
          <text:section text:name="hoofdstuk_id1-3-2-2-5" text:style-name="hoofdstuk">
            <text:p text:style-name="hoofdstuk_kop">- melding: melding van een hulpvraag als bedoeld in artikel 4, eerste lid;</text:p>
            <text:p text:style-name="hoofdstuk_bottom"/>
          </text:section>
          <text:section text:name="hoofdstuk_id1-3-2-2-6" text:style-name="hoofdstuk">
            <text:p text:style-name="hoofdstuk_kop">- basisvoorziening: basisvoorziening als bedoeld in artikel 2, eerste lid;</text:p>
            <text:section text:name="structuurtekst_id1-3-2-2-6-2" text:style-name="structuurtekst">
              <text:list text:style-name="id1-3-2-2-6-2-1">
                <text:list-item text:style-override="id1-3-2-2-6-2-1-1">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6-2-1-2">
                  <text:number>-</text:number>
                  <text:p text:style-name="al">wet: Jeugdwet<text:span text:style-name="nadrukcur">.</text:span></text:p>
                </text:list-item>
              </text:list>
            </text:section>
            <text:section text:name="artikel_id1-3-2-2-6-3" text:style-name="artikel">
              <text:p text:style-name="artikel_kop_titel"><text:span text:style-name="artikel_kop_label">Artikel</text:span> <text:span text:style-name="artikel_kop_nr">2.</text:span> Vormen van jeugdhulp</text:p>
              <text:list text:style-name="id1-3-2-2-6-3-2">
                <text:list-item text:style-override="id1-3-2-2-6-3-2">
                  <text:number>1.</text:number>
                  <text:p text:style-name="al">De volgende vormen van basisvoorzieningen zijn beschikbaar:</text:p>
                  <text:list text:style-name="id1-3-2-2-6-3-2-3">
                    <text:list-item text:style-override="id1-3-2-2-6-3-2-3-1">
                      <text:number>a.</text:number>
                      <text:p text:style-name="al">Jeugd- en jongerenwerk</text:p>
                    </text:list-item>
                    <text:list-item text:style-override="id1-3-2-2-6-3-2-3-2">
                      <text:number>b.</text:number>
                      <text:p text:style-name="al">Sociaal (wijk)team</text:p>
                    </text:list-item>
                    <text:list-item text:style-override="id1-3-2-2-6-3-2-3-3">
                      <text:number>c.</text:number>
                      <text:p text:style-name="al">(School)maatschappelijk werk</text:p>
                    </text:list-item>
                    <text:list-item text:style-override="id1-3-2-2-6-3-2-3-4">
                      <text:number>d.</text:number>
                      <text:p text:style-name="al">Opvoedondersteuning</text:p>
                    </text:list-item>
                    <text:list-item text:style-override="id1-3-2-2-6-3-2-3-5">
                      <text:number>e.</text:number>
                      <text:p text:style-name="al">Jeugdgezondheidszorg</text:p>
                    </text:list-item>
                    <text:list-item text:style-override="id1-3-2-2-6-3-2-3-6">
                      <text:number>f.</text:number>
                      <text:p text:style-name="al">Advies- en meldpunt huiselijk geweld en kindermishandeling</text:p>
                    </text:list-item>
                    <text:list-item text:style-override="id1-3-2-2-6-3-2-3-7">
                      <text:number>g.</text:number>
                      <text:p text:style-name="al">Vertrouwenspersoon</text:p>
                    </text:list-item>
                    <text:list-item text:style-override="id1-3-2-2-6-3-2-3-8">
                      <text:number>h.</text:number>
                      <text:p text:style-name="al">Kindertelefoon</text:p>
                    </text:list-item>
                  </text:list>
                </text:list-item>
                <text:list-item text:style-override="id1-3-2-2-6-3-3">
                  <text:number>2.</text:number>
                  <text:p text:style-name="al">De volgende vormen van individuele voorzieningen zijn beschikbaar:</text:p>
                  <text:list text:style-name="id1-3-2-2-6-3-3-3">
                    <text:list-item text:style-override="id1-3-2-2-6-3-3-3-1">
                      <text:number>a.</text:number>
                      <text:p text:style-name="al">Jeugdhulp</text:p>
                    </text:list-item>
                    <text:list-item text:style-override="id1-3-2-2-6-3-3-3-2">
                      <text:number>b.</text:number>
                      <text:p text:style-name="al">Specialistische opvoedhulp</text:p>
                    </text:list-item>
                    <text:list-item text:style-override="id1-3-2-2-6-3-3-3-3">
                      <text:number>c.</text:number>
                      <text:p text:style-name="al">Crisisinterventie</text:p>
                    </text:list-item>
                    <text:list-item text:style-override="id1-3-2-2-6-3-3-3-4">
                      <text:number>d.</text:number>
                      <text:p text:style-name="al">Jeugd GGZ</text:p>
                    </text:list-item>
                    <text:list-item text:style-override="id1-3-2-2-6-3-3-3-5">
                      <text:number>e.</text:number>
                      <text:p text:style-name="al">LVB</text:p>
                    </text:list-item>
                    <text:list-item text:style-override="id1-3-2-2-6-3-3-3-6">
                      <text:number>f.</text:number>
                      <text:p text:style-name="al">Semi- en residentiële zorg</text:p>
                    </text:list-item>
                    <text:list-item text:style-override="id1-3-2-2-6-3-3-3-7">
                      <text:number>g.</text:number>
                      <text:p text:style-name="al">Intramurale hulp</text:p>
                    </text:list-item>
                    <text:list-item text:style-override="id1-3-2-2-6-3-3-3-8">
                      <text:number>h.</text:number>
                      <text:p text:style-name="al">Pleegzorg</text:p>
                    </text:list-item>
                    <text:list-item text:style-override="id1-3-2-2-6-3-3-3-9">
                      <text:number>i.</text:number>
                      <text:p text:style-name="al">Jeugdzorg plus</text:p>
                    </text:list-item>
                    <text:list-item text:style-override="id1-3-2-2-6-3-3-3-10">
                      <text:number>j.</text:number>
                      <text:p text:style-name="al">Jeugdreclassering</text:p>
                    </text:list-item>
                    <text:list-item text:style-override="id1-3-2-2-6-3-3-3-11">
                      <text:number>k.</text:number>
                      <text:p text:style-name="al">Jeugdbescherming</text:p>
                    </text:list-item>
                  </text:list>
                </text:list-item>
                <text:list-item text:style-override="id1-3-2-2-6-3-4">
                  <text:number>3.</text:number>
                  <text:p text:style-name="al">Het college stelt bij nadere regeling vast welke basis- en individuele voorzieningen op basis van het eerste en tweede lid beschikbaar zijn.</text:p>
                </text:list-item>
              </text:list>
            </text:section>
            <text:section text:name="artikel_id1-3-2-2-6-4" text:style-name="artikel">
              <text:p text:style-name="artikel_kop_titel"><text:span text:style-name="artikel_kop_label">Artikel</text:span> <text:span text:style-name="artikel_kop_nr">3.</text:span> Toegang jeugdhulp via de huisarts, medisch specialist of jeugdarts</text:p>
              <text:list text:style-name="id1-3-2-2-6-4-2">
                <text:list-item text:style-override="id1-3-2-2-6-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6-4-3">
                  <text:number>2.</text:number>
                  <text:p text:style-name="al">Het college legt de te verlenen individuele voorziening, dan wel het afwijzen daarvan, vast in een beschikking als bedoeld in artikel 9.</text:p>
                </text:list-item>
              </text:list>
            </text:section>
            <text:section text:name="artikel_id1-3-2-2-6-5" text:style-name="artikel">
              <text:p text:style-name="artikel_kop_titel"><text:span text:style-name="artikel_kop_label">Artikel</text:span> <text:span text:style-name="artikel_kop_nr">4.</text:span> Toegang jeugdhulp via de gemeente,melding hulpvraag</text:p>
              <text:list text:style-name="id1-3-2-2-6-5-2">
                <text:list-item text:style-override="id1-3-2-2-6-5-2">
                  <text:number>1.</text:number>
                  <text:p text:style-name="al">Jeugdigen en ouders kunnen een hulpvraag melden bij het college.</text:p>
                </text:list-item>
                <text:list-item text:style-override="id1-3-2-2-6-5-3">
                  <text:number>2.</text:number>
                  <text:p text:style-name="al">Het college bevestigt de ontvangst van een melding schriftelijk.</text:p>
                </text:list-item>
                <text:list-item text:style-override="id1-3-2-2-6-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6-5-5">
                  <text:number>4.</text:number>
                  <text:p text:style-name="al">Jeugdigen en ouders kunnen zich rechtstreeks wenden tot een basisvoorziening.</text:p>
                </text:list-item>
              </text:list>
            </text:section>
            <text:section text:name="artikel_id1-3-2-2-6-6" text:style-name="artikel">
              <text:p text:style-name="artikel_kop_titel"><text:span text:style-name="artikel_kop_label">Artikel</text:span> <text:span text:style-name="artikel_kop_nr">5.</text:span> Vooronderzoek</text:p>
              <text:list text:style-name="id1-3-2-2-6-6-2">
                <text:list-item text:style-override="id1-3-2-2-6-6-2">
                  <text:number>1.</text:number>
                  <text:p text:style-name="al">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text:span text:style-name="nadrukcur">.</text:span>Als de jeugdige en zijn ouders daarom verzoeken, draagt het college zorg voor ondersteuning bij het opstellen van een familiegroepsplan om effectief uitvoering te kunnen geven aan passende inzet van hulp of ondersteuning.</text:p>
                </text:list-item>
                <text:list-item text:style-override="id1-3-2-2-6-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6-4">
                  <text:number>3.</text:number>
                  <text:p text:style-name="al">Het college kan in overleg met de jeugdige of zijn ouders afzien van een vooronderzoek als bedoeld in het eerste en tweede lid.</text:p>
                </text:list-item>
              </text:list>
            </text:section>
            <text:section text:name="artikel_id1-3-2-2-6-7" text:style-name="artikel">
              <text:p text:style-name="artikel_kop_titel"><text:span text:style-name="artikel_kop_label">Artikel</text:span> <text:span text:style-name="artikel_kop_nr">6.</text:span> Gesprek</text:p>
              <text:list text:style-name="id1-3-2-2-6-7-2">
                <text:list-item text:style-override="id1-3-2-2-6-7-2">
                  <text:number>1.</text:number>
                  <text:p text:style-name="al">Het college onderzoekt in een gesprek tussen deskundigen en de jeugdige of zijn ouders, zo spoedig mogelijk, en voor zover nodig:</text:p>
                  <text:list text:style-name="id1-3-2-2-6-7-2-3">
                    <text:list-item text:style-override="id1-3-2-2-6-7-2-3-1">
                      <text:number>a.</text:number>
                      <text:p text:style-name="al">de behoeften, persoonskenmerken, voorkeuren, veiligheid, ontwikkeling en gezinssituatie van de jeugdige en het probleem of de hulpvraag;</text:p>
                    </text:list-item>
                    <text:list-item text:style-override="id1-3-2-2-6-7-2-3-2">
                      <text:number>b.</text:number>
                      <text:p text:style-name="al">het gewenste resultaat van het verzoek om jeugdhulp;</text:p>
                    </text:list-item>
                    <text:list-item text:style-override="id1-3-2-2-6-7-2-3-3">
                      <text:number>c.</text:number>
                      <text:p text:style-name="al">het vermogen van de jeugdige of zijn ouders om zelf of met ondersteuning van de naaste omgeving een oplossing voor de hulpvraag te vinden;</text:p>
                    </text:list-item>
                    <text:list-item text:style-override="id1-3-2-2-6-7-2-3-4">
                      <text:number>d.</text:number>
                      <text:p text:style-name="al">de mogelijkheden om gebruik te maken van een basisvoorziening;</text:p>
                    </text:list-item>
                    <text:list-item text:style-override="id1-3-2-2-6-7-2-3-5">
                      <text:number>e.</text:number>
                      <text:p text:style-name="al">de mogelijkheden om jeugdhulp te verlenen met gebruikmaking van een overige voorziening;</text:p>
                    </text:list-item>
                    <text:list-item text:style-override="id1-3-2-2-6-7-2-3-6">
                      <text:number>f.</text:number>
                      <text:p text:style-name="al">de mogelijkheden om een individuele voorziening te verstrekken;</text:p>
                    </text:list-item>
                    <text:list-item text:style-override="id1-3-2-2-6-7-2-3-7">
                      <text:number>g.</text:number>
                      <text:p text:style-name="al">de wijze waarop een mogelijk toe te kennen individuele voorziening wordt afgestemd met basisvoorzieningen op het gebied van zorg, onderwijs, maatschappelijke ondersteuning, of werk en inkomen;</text:p>
                    </text:list-item>
                    <text:list-item text:style-override="id1-3-2-2-6-7-2-3-8">
                      <text:number>h.</text:number>
                      <text:p text:style-name="al">hoe rekening zal worden gehouden met de godsdienstige gezindheid, de levensovertuiging en de culturele achtergrond van de jeugdige en zijn ouders;</text:p>
                    </text:list-item>
                    <text:list-item text:style-override="id1-3-2-2-6-7-2-3-9">
                      <text:number>i.</text:number>
                      <text:p text:style-name="al">de mogelijkheden om te kiezen voor de verstrekking van een pgb, waarbij de jeugdige of zijn ouders in begrijpelijke bewoordingen worden ingelicht over de gevolgen van die keuze; en</text:p>
                    </text:list-item>
                    <text:list-item text:style-override="id1-3-2-2-6-7-2-3-10">
                      <text:number>j.</text:number>
                      <text:p text:style-name="al">of er sprake is van een onveilige situatie.</text:p>
                    </text:list-item>
                  </text:list>
                </text:list-item>
                <text:list-item text:style-override="id1-3-2-2-6-7-3">
                  <text:number>2.</text:number>
                  <text:p text:style-name="al">In de gevallen bedoeld in artikel 8.2.1 van de wet informeert het college de ouders dat een ouderbijdrage is verschuldigd en hoe deze bijdrage wordt geïnd.</text:p>
                </text:list-item>
                <text:list-item text:style-override="id1-3-2-2-6-7-4">
                  <text:number>3.</text:number>
                  <text:p text:style-name="al">Als de jeugdige en zijn ouders een familiegroepsplan als bedoeld in artikel 1.1 van de wet hebben opgesteld, betrekt het college dat als eerste bij het onderzoek, bedoeld in het eerste lid.</text:p>
                </text:list-item>
                <text:list-item text:style-override="id1-3-2-2-6-7-5">
                  <text:number>4.</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7-6">
                  <text:number>5.</text:number>
                  <text:p text:style-name="al">Het college kan in overleg met de jeugdige of zijn ouders afzien van een gesprek.</text:p>
                </text:list-item>
              </text:list>
            </text:section>
            <text:section text:name="artikel_id1-3-2-2-6-8" text:style-name="artikel">
              <text:p text:style-name="artikel_kop_titel"><text:span text:style-name="artikel_kop_label">Artikel</text:span> <text:span text:style-name="artikel_kop_nr">7.</text:span> Verslag</text:p>
              <text:list text:style-name="id1-3-2-2-6-8-2">
                <text:list-item text:style-override="id1-3-2-2-6-8-2">
                  <text:number>1.</text:number>
                  <text:p text:style-name="al">Het college zorgt voor schriftelijke verslaglegging van het onderzoek, bedoeld in artikel 6.</text:p>
                </text:list-item>
                <text:list-item text:style-override="id1-3-2-2-6-8-3">
                  <text:number>2.</text:number>
                  <text:p text:style-name="al">Binnen 6 weken na melding verstrekt het college aan de jeugdige of zijn ouders een verslag van de uitkomsten van het onderzoek,</text:p>
                </text:list-item>
                <text:list-item text:style-override="id1-3-2-2-6-8-4">
                  <text:number>3.</text:number>
                  <text:p text:style-name="al">De jeugdige of zijn ouders tekenen het verslag voor gezien of akkoord en zorgen ervoor dat een getekend exemplaar binnen 5 werkdagen wordt geretourneerd aan de contactpersoon met wie zij het gesprek hebben gevoerd.</text:p>
                </text:list-item>
                <text:list-item text:style-override="id1-3-2-2-6-8-5">
                  <text:number>4.</text:number>
                  <text:p text:style-name="al">Als de jeugdige of zijn ouders tekenen voor gezien, kunnen zij daarbij tevens aangeven wat de reden is waarom zij niet akkoord zijn.</text:p>
                </text:list-item>
                <text:list-item text:style-override="id1-3-2-2-6-8-6">
                  <text:number>5.</text:number>
                  <text:p text:style-name="al">Als de jeugdige of zijn ouders van mening zijn dat zij in aanmerking komen voor een individuele  voorziening, kunnen zij dit aangeven op het door hem ondertekende verslag<text:span text:style-name="nadrukcur">.</text:span></text:p>
                </text:list-item>
              </text:list>
            </text:section>
            <text:section text:name="artikel_id1-3-2-2-6-9" text:style-name="artikel">
              <text:p text:style-name="artikel_kop_titel"><text:span text:style-name="artikel_kop_label">Artikel</text:span> <text:span text:style-name="artikel_kop_nr">8.</text:span> Aanvraag</text:p>
              <text:list text:style-name="id1-3-2-2-6-9-2">
                <text:list-item text:style-override="id1-3-2-2-6-9-2">
                  <text:number>1.</text:number>
                  <text:p text:style-name="al">Jeugdigen en ouders kunnen een aanvraag om een individuele voorziening schriftelijk indienen bij het college.</text:p>
                </text:list-item>
                <text:list-item text:style-override="id1-3-2-2-6-9-3">
                  <text:number>2.</text:number>
                  <text:p text:style-name="al">Het college kan een ondertekend verslag van het gesprek aanmerken als aanvraag als de jeugdige of zijn ouders dat op het verslag hebben aangegeven.</text:p>
                </text:list-item>
              </text:list>
            </text:section>
            <text:section text:name="artikel_id1-3-2-2-6-10" text:style-name="artikel">
              <text:p text:style-name="artikel_kop_titel"><text:span text:style-name="artikel_kop_label">Artikel</text:span> <text:span text:style-name="artikel_kop_nr">9.</text:span> Inhoud beschikking</text:p>
              <text:list text:style-name="id1-3-2-2-6-10-2">
                <text:list-item text:style-override="id1-3-2-2-6-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10-3">
                  <text:number>2.</text:number>
                  <text:p text:style-name="al">Bij het verstrekken van een voorziening in natura wordt in de beschikking in ieder geval vastgelegd:</text:p>
                  <text:list text:style-name="id1-3-2-2-6-10-3-3">
                    <text:list-item text:style-override="id1-3-2-2-6-10-3-3-1">
                      <text:number>a.</text:number>
                      <text:p text:style-name="al">welke de te verstrekken voorziening is en wat het beoogde resultaat daarvan is;</text:p>
                    </text:list-item>
                    <text:list-item text:style-override="id1-3-2-2-6-10-3-3-2">
                      <text:number>b.</text:number>
                      <text:p text:style-name="al">wat de ingangsdatum en duur van de verstrekking is;</text:p>
                    </text:list-item>
                    <text:list-item text:style-override="id1-3-2-2-6-10-3-3-3">
                      <text:number>c.</text:number>
                      <text:p text:style-name="al">hoe de voorziening wordt verstrekt, en indien van toepassing, en</text:p>
                    </text:list-item>
                    <text:list-item text:style-override="id1-3-2-2-6-10-3-3-4">
                      <text:number>d.</text:number>
                      <text:p text:style-name="al">welke andere voorzieningen relevant zijn of kunnen zijn.</text:p>
                    </text:list-item>
                  </text:list>
                </text:list-item>
                <text:list-item text:style-override="id1-3-2-2-6-10-4">
                  <text:number>3.</text:number>
                  <text:p text:style-name="al">Bij het verstrekken van een voorziening in de vorm van een pgb wordt in de beschikking tevens in ieder geval vastgelegd:</text:p>
                  <text:list text:style-name="id1-3-2-2-6-10-4-3">
                    <text:list-item text:style-override="id1-3-2-2-6-10-4-3-1">
                      <text:number>a.</text:number>
                      <text:p text:style-name="al">voor welk resultaat het pgb kan worden aangewend;</text:p>
                    </text:list-item>
                    <text:list-item text:style-override="id1-3-2-2-6-10-4-3-2">
                      <text:number>b.</text:number>
                      <text:p text:style-name="al">welke kwaliteitseisen gelden voor de besteding van het pgb;</text:p>
                    </text:list-item>
                    <text:list-item text:style-override="id1-3-2-2-6-10-4-3-3">
                      <text:number>c.</text:number>
                      <text:p text:style-name="al">wat de hoogte van het pgb is en hoe hiertoe is gekomen;</text:p>
                    </text:list-item>
                    <text:list-item text:style-override="id1-3-2-2-6-10-4-3-4">
                      <text:number>d.</text:number>
                      <text:p text:style-name="al">wat de duur is van de verstrekking waarvoor het pgb is bedoeld; en</text:p>
                    </text:list-item>
                    <text:list-item text:style-override="id1-3-2-2-6-10-4-3-5">
                      <text:number>e.</text:number>
                      <text:p text:style-name="al">de wijze van verantwoording van de besteding van het pgb.</text:p>
                    </text:list-item>
                  </text:list>
                </text:list-item>
                <text:list-item text:style-override="id1-3-2-2-6-10-5">
                  <text:number>4.</text:number>
                  <text:p text:style-name="al">Als sprake is van een te betalen ouderbijdrage worden de jeugdige of zijn ouders daarover in de beschikking geïnformeerd<text:span text:style-name="nadrukcur">.</text:span></text:p>
                </text:list-item>
              </text:list>
            </text:section>
            <text:section text:name="artikel_id1-3-2-2-6-11"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individuele voorziening.  </text:p>
            </text:section>
            <text:section text:name="artikel_id1-3-2-2-6-12" text:style-name="artikel">
              <text:p text:style-name="artikel_kop_titel"><text:span text:style-name="artikel_kop_label">Artikel</text:span> <text:span text:style-name="artikel_kop_nr">11.</text:span> Regels voor pgb</text:p>
              <text:list text:style-name="id1-3-2-2-6-12-2">
                <text:list-item text:style-override="id1-3-2-2-6-12-2">
                  <text:number>1.</text:number>
                  <text:p text:style-name="al">Het college verstrekt een pgb in overeenstemming met artikel 8.1.1 van de wet.</text:p>
                </text:list-item>
                <text:list-item text:style-override="id1-3-2-2-6-12-3">
                  <text:number>2.</text:number>
                  <text:p text:style-name="al">De hoogte van een pgb:</text:p>
                  <text:list text:style-name="id1-3-2-2-6-12-3-3">
                    <text:list-item text:style-override="id1-3-2-2-6-12-3-3-1">
                      <text:number>a.</text:number>
                      <text:p text:style-name="al">wordt bepaald aan de hand van een door de jeugdige of zijn ouders opgesteld plan over hoe zij het pgb gaan besteden;</text:p>
                    </text:list-item>
                    <text:list-item text:style-override="id1-3-2-2-6-12-3-3-2">
                      <text:number>b.</text:number>
                      <text:p text:style-name="al">is toereikend om veilige, doeltreffende en kwalitatief goede jeugdhulp in te kopen, en</text:p>
                    </text:list-item>
                    <text:list-item text:style-override="id1-3-2-2-6-12-3-3-3">
                      <text:number>c.</text:number>
                      <text:p text:style-name="al">bedraagt niet meer dan de kostprijs van de in de betreffende situatie goedkoopst adequate individuele voorziening in natura.</text:p>
                    </text:list-item>
                  </text:list>
                </text:list-item>
                <text:list-item text:style-override="id1-3-2-2-6-12-4">
                  <text:number>3.</text:number>
                  <text:p text:style-name="al">Het college bepaalt bij nadere regeling op welke wijze de hoogte van een pgb wordt vastgesteld.</text:p>
                </text:list-item>
                <text:list-item text:style-override="id1-3-2-2-6-12-5">
                  <text:number>4.</text:number>
                  <text:p text:style-name="al">Het college bepaalt bij nadere regeling onder welke voorwaarden de persoon aan wie een pgb wordt verstrekt, de jeugdhulp kan betrekken van een persoon die behoort tot het sociale netwerk.</text:p>
                </text:list-item>
                <text:list-item text:style-override="id1-3-2-2-6-12-6">
                  <text:number>5.</text:number>
                  <text:p text:style-name="al">Het college onderzoekt uit het oogpunt van kwaliteit van de geleverde zorg, al dan niet steekproefsgewijs, de bestedingen van pgb’s.</text:p>
                </text:list-item>
              </text:list>
            </text:section>
            <text:section text:name="artikel_id1-3-2-2-6-13" text:style-name="artikel">
              <text:p text:style-name="artikel_kop_titel"><text:span text:style-name="artikel_kop_label">Artikel</text:span> <text:span text:style-name="artikel_kop_nr">12.</text:span> Inlichtingen- en medewerkingsplicht</text:p>
              <text:list text:style-name="id1-3-2-2-6-13-2">
                <text:list-item text:style-override="id1-3-2-2-6-13-2">
                  <text:number>1.</text:number>
                  <text:p text:style-name="al">Onverminderd artikel 8.1.2, eerste lid, van de wet doen de jeugdige en zijn ouders op verzoek of onverwijld uit eigen beweging aan het college mededeling van alle feiten en omstandigheden, waarvan hun redelijkerwijs duidelijk moet zijn dat deze aanleiding kunnen zijn tot heroverweging van een beslissing aangaande een individuele voorziening of een pgb.</text:p>
                </text:list-item>
                <text:list-item text:style-override="id1-3-2-2-6-13-3">
                  <text:number>2.</text:number>
                  <text:p text:style-name="al">Onverminderd artikel 8.1.2, derde lid, van de wet zijn de jeugdige en zijn ouders verplicht aan het college desgevraagd de medewerking te verlenen die redelijkerwijs nodig is voor de uitvoering van deze wet.</text:p>
                </text:list-item>
              </text:list>
            </text:section>
            <text:section text:name="artikel_id1-3-2-2-6-14" text:style-name="artikel">
              <text:p text:style-name="artikel_kop_titel"><text:span text:style-name="artikel_kop_label">Artikel</text:span> <text:span text:style-name="artikel_kop_nr">13.</text:span> Herziening en intrekking</text:p>
              <text:list text:style-name="id1-3-2-2-6-14-2">
                <text:list-item text:style-override="id1-3-2-2-6-14-2">
                  <text:number>1.</text:number>
                  <text:p text:style-name="al">Onverminderd artikel 8.1.4, eerste lid, van de wet kan het college een beslissing aangaande een individuele voorziening of een pgb herzien dan wel intrekken, indien het college vaststelt dat:</text:p>
                  <text:list text:style-name="id1-3-2-2-6-14-2-3">
                    <text:list-item text:style-override="id1-3-2-2-6-14-2-3-1">
                      <text:number>a.</text:number>
                      <text:p text:style-name="al">de jeugdige of zijn ouders onjuiste of onvolledige gegevens hebben verstrekt en de verstrekking van juiste of volledige gegevens tot een andere beslissing zou hebben geleid;</text:p>
                    </text:list-item>
                    <text:list-item text:style-override="id1-3-2-2-6-14-2-3-2">
                      <text:number>b.</text:number>
                      <text:p text:style-name="al">de jeugdige of zijn ouders niet langer op de individuele voorziening of het daarmee samenhangende pgb zijn aangewezen;</text:p>
                    </text:list-item>
                    <text:list-item text:style-override="id1-3-2-2-6-14-2-3-3">
                      <text:number>c.</text:number>
                      <text:p text:style-name="al">de individuele voorziening of het daarmee samenhangende pgb niet meer toereikend is te achten;</text:p>
                    </text:list-item>
                    <text:list-item text:style-override="id1-3-2-2-6-14-2-3-4">
                      <text:number>d.</text:number>
                      <text:p text:style-name="al">de jeugdige of zijn ouders niet voldoen aan de aan de individuele voorziening of het daarmee samenhangende pgb verbonden voorwaarden; of</text:p>
                    </text:list-item>
                    <text:list-item text:style-override="id1-3-2-2-6-14-2-3-5">
                      <text:number>e.</text:number>
                      <text:p text:style-name="al">de jeugdige of zijn ouders de individuele voorziening of het pgb niet of voor een ander doel gebruiken dan waarvoor het bestemd is.</text:p>
                    </text:list-item>
                  </text:list>
                </text:list-item>
                <text:list-item text:style-override="id1-3-2-2-6-14-3">
                  <text:number>2.</text:number>
                  <text:p text:style-name="al">Onverminderd artikel 8.1.4, tweede lid, van de wet bepaalt het college in de beslissing als bedoeld in het eerste lid het tijdstip waarop de beslissing in werking treedt.</text:p>
                </text:list-item>
              </text:list>
            </text:section>
            <text:section text:name="artikel_id1-3-2-2-6-15" text:style-name="artikel">
              <text:p text:style-name="artikel_kop_titel"><text:span text:style-name="artikel_kop_label">Artikel</text:span> <text:span text:style-name="artikel_kop_nr">14.</text:span> Terugvordering</text:p>
              <text:list text:style-name="id1-3-2-2-6-15-2">
                <text:list-item text:style-override="id1-3-2-2-6-15-2">
                  <text:number>1.</text:number>
                  <text:p text:style-name="al">Onverminderd artikel 8.1.4, derde lid, van de wet kan het college, als het een beslissing aangaande een individuele voorziening of het daarmee samenhangende pgb op grond van artikel 13, eerste lid, onder a, heeft ingetrokken of herzien, van degene die de onjuiste of onvolledige gegevens heeft verstrekt geheel of gedeeltelijk de geldswaarde vorderen van de ten onrechte genoten individuele voorziening of het ten onrechte genoten pgb. Het college kan het terug te vorderen bedrag bij dwangbevel invorderen.</text:p>
                </text:list-item>
                <text:list-item text:style-override="id1-3-2-2-6-15-3">
                  <text:number>2.</text:number>
                  <text:p text:style-name="al">Het college kan, als het een beslissing aangaande een individuele voorziening of het daarmee samenhangende pgb op grond van artikel 13, eerste lid, onder b, c, d of e, heeft ingetrokken of herzien, van de jeugdige of zijn ouders geheel of gedeeltelijk de geldswaarde vorderen van de ten onrechte genoten individuele voorziening of het ten onrechte genoten pgb.</text:p>
                </text:list-item>
                <text:list-item text:style-override="id1-3-2-2-6-15-4">
                  <text:number>3.</text:number>
                  <text:p text:style-name="al">Het college kan het pgb dat anderszins onverschuldigd is betaald terugvorderen, voor zover de  jeugdige of diens ouders dit redelijkerwijs hadden kunnen begrijpen.</text:p>
                </text:list-item>
                <text:list-item text:style-override="id1-3-2-2-6-15-5">
                  <text:number>4.</text:number>
                  <text:p text:style-name="al">Indien de jeugdige of zijn ouders van wie de geldwaarde van de ten onrechte genoten individuele voorziening of het ten onrechte genoten pgb wordt teruggevorderd een uitkering op grond van de Participatiewet, de Wet inkomensvoorziening oudere en gedeeltelijk arbeidsongeschikte werkloze werknemers of de Wet inkomensvoorziening oudere en gedeeltelijk  arbeidsongeschikte gewezen zelfstandigheden van het college ontvangen, dan kan het college de vordering met inachtneming van de beslagvrije voet verrekenen met voornoemde uitkering.</text:p>
                </text:list-item>
              </text:list>
            </text:section>
            <text:section text:name="artikel_id1-3-2-2-6-16"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de kosten voor bijscholing van het personeel. </text:p>
            </text:section>
            <text:section text:name="artikel_id1-3-2-2-6-17" text:style-name="artikel">
              <text:p text:style-name="artikel_kop_titel"><text:span text:style-name="artikel_kop_label">Artikel</text:span> <text:span text:style-name="artikel_kop_nr">16.</text:span> Vertrouwenspersoon</text:p>
              <text:list text:style-name="id1-3-2-2-6-17-2">
                <text:list-item text:style-override="id1-3-2-2-6-17-2">
                  <text:number>1.</text:number>
                  <text:p text:style-name="al">Het college zorgt ervoor dat jeugdigen, ouders en pleegouders een beroep kunnen doen op een onafhankelijke vertrouwenspersoon</text:p>
                </text:list-item>
                <text:list-item text:style-override="id1-3-2-2-6-17-3">
                  <text:number>2.</text:number>
                  <text:p text:style-name="al">Het college wijst jeugdigen en ouders erop dat zij zich desgewenst kunnen laten bijstaan door een onafhankelijke vertrouwenspersoon.</text:p>
                </text:list-item>
              </text:list>
            </text:section>
            <text:section text:name="artikel_id1-3-2-2-6-18" text:style-name="artikel">
              <text:p text:style-name="artikel_kop_titel"><text:span text:style-name="artikel_kop_label">Artikel</text:span> <text:span text:style-name="artikel_kop_nr">17.</text:span> Betrekken van ingezetenen bij het beleid</text:p>
              <text:list text:style-name="id1-3-2-2-6-18-2">
                <text:list-item text:style-override="id1-3-2-2-6-18-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18-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18-4">
                  <text:number>3.</text:number>
                  <text:p text:style-name="al">Het college stelt nadere regels vast ter uitvoering van het eerste en tweede lid.</text:p>
                </text:list-item>
              </text:list>
            </text:section>
            <text:section text:name="artikel_id1-3-2-2-6-19" text:style-name="artikel">
              <text:p text:style-name="artikel_kop_titel"><text:span text:style-name="artikel_kop_label">Artikel</text:span> <text:span text:style-name="artikel_kop_nr">18.</text:span> Inwerkingtreding en citeertitel</text:p>
              <text:list text:style-name="id1-3-2-2-6-19-2">
                <text:list-item text:style-override="id1-3-2-2-6-19-2-1">
                  <text:number>1.</text:number>
                  <text:p text:style-name="al">Deze verordening treedt in werking op de eerste dag na die waarop de bekendmaking heeft plaatsgevonden.</text:p>
                </text:list-item>
                <text:list-item text:style-override="id1-3-2-2-6-19-2-2">
                  <text:number>2.</text:number>
                  <text:p text:style-name="al">Deze verordening wordt aangehaald als: Verordening jeugdhulp gemeente Schagen 2016.</text:p>
                </text:list-item>
                <text:list-item text:style-override="id1-3-2-2-6-19-2-3">
                  <text:number>3.</text:number>
                  <text:p text:style-name="al">De verordening Jeugdhulp gemeente Schagen 2015/2 wordt ingetrokken op de datum waarop de Verordening Jeugdhulp gemeente Schagen 2016 in werking treedt.</text:p>
                </text:list-item>
              </text:list>
              <text:p text:style-name="al">Aldus besloten in de raadsvergadering van 15 december 2015,</text:p>
              <text:p text:style-name="al">De raad van de gemeente Schagen,</text:p>
              <text:section text:name="table_id1-3-2-2-6-19-5" text:style-name="table">
                <text:p text:style-name="table_top"/>
                <table:table table:style-name="tgroup">
                  <table:table-column table:style-name="id1-3-2-2-6-19-5-1-1"/>
                  <table:table-column table:style-name="id1-3-2-2-6-19-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Familiegroepsplan</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section>
          <text:section text:name="divisie_id1-3-2-3-4" text:style-name="divisie">
            <text:p text:style-name="kop_level1">Vrij toegankelijk</text:p>
            <text:p text:style-name="al">In de verordening is onderscheid gemaakt tussen basis-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Toegang via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basis<text:span text:style-name="nadrukondlijn">voorzieningen</text:span> zijn opgenomen in artikel 2. Hoe individuele voorzieningen verkregen kunnen worden, is nader geregeld in artikel 3 [<text:span text:style-name="nadrukcur">e.v</text:span><text:span text:style-name="nadrukcur">.</text:spa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divisie_id1-3-2-3-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individuele voorziening, dan wel het afwijzen daarvan, in alle gevallen vast in een beschikking aan de jeugdige of zijn ouders<text:span text:style-name="nadrukcur">.</text:span></text:p>
          </text:section>
          <text:section text:name="divisie_id1-3-2-3-13" text:style-name="divisie">
            <text:p text:style-name="kop_level1">Artikel 4. Toegang jeugdhulp via de gemeente, meld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section>
          <text:section text:name="divisie_id1-3-2-3-14" text:style-name="divisie">
            <text:p text:style-name="kop_level1">Artikel 5.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De tweede zin van het eerst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Zie verder de algemene toelichting onder het kopje <text:span text:style-name="nadrukcur">Familiegroepsplan </text:span>en de toelichting onder artikel 6, derde lid.</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divisie_id1-3-2-3-15"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 </text:p>
            <text:p text:style-name="al">Het der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Zie verder de algemene toelichting onder het kopje <text:span text:style-name="nadrukcur">Familiegroepsplan</text:span>en de artikelsgewijze toelichting bij artikel 5, derde lid.</text:p>
          </text:section>
          <text:section text:name="divisie_id1-3-2-3-16" text:style-name="divisie">
            <text:p text:style-name="kop_level1">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17"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 </text:p>
          </text:section>
          <text:section text:name="divisie_id1-3-2-3-18" text:style-name="divisie">
            <text:p text:style-name="kop_level1">Artikel 9.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en door het bestuursorgaan dat namens de gemeente met de inning is belast (het CAK). </text:p>
          </text:section>
          <text:section text:name="divisie_id1-3-2-3-19" text:style-name="divisie">
            <text:p text:style-name="kop_level1">Artikel 10. Advisering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De bepaling uit de Wmo is ook in deze verordening jeugdhulp opgenomen vanwege het belang om in de verordening een compleet overzicht van rechten en plichten van cliënten te geven.</text:p>
          </text:section>
          <text:section text:name="divisie_id1-3-2-3-20" text:style-name="divisie">
            <text:p text:style-name="kop_level1">Artikel 11.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Het tweede lid berust op artikel 2.9, onder c, van de wet. In deze wetsbepaling staat dat in de verordening in ieder geval wordt bepaald op welke wijze de hoogte van een pgb wordt vastgesteld. In het derde lid wordt het college de bevoegdheid verleend nadere regels (regels ter nadere uitwerking van hetgeen in het tweede lid is bepaald)  te stellen omtrent de hoogte van het budget.  </text:p>
            <text:p text:style-name="al">Het vierde lid berust op artikel 8.1.1, derde lid, van de wet. </text:p>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In het vijfde lid is bepaald dat het college uit het oogpunt van kwaliteit van de geleverde zorg, al dan niet steekproefsgewijs, de bestedingen van pgb’s onderzoekt.</text:p>
          </text:section>
          <text:section text:name="divisie_id1-3-2-3-21" text:style-name="divisie">
            <text:p text:style-name="kop_level1">Artikel 12 Inlichtingen- en medewerkingsplicht</text:p>
            <text:p text:style-name="al">Deze bepaling (maar ook artikel 13 en 14)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of een pgb,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text:p>
            <text:p text:style-name="al">Het tweede lid is mede geënt op artikel 8.1.2, derde lid, van de wet<text:span text:style-name="nadrukcur">.</text:span></text:p>
            <text:p text:style-name="al">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section>
          <text:section text:name="divisie_id1-3-2-3-22" text:style-name="divisie">
            <text:p text:style-name="kop_level1">Artikel 13 Herziening en intrekking </text:p>
            <text:p text:style-name="al">Ook hier is de tot de pgb beperkte reikwijdte van artikel 8.1.4 van de wet op grond van het bepaalde in artikel 2.9, onder d, van de wet uitgebreid tot de individuele voorziening in natura. </text:p>
            <text:p text:style-name="al">De begrippen “herziening” en “intrekking” kunnen, zo blijkt uit de uitvoeringspraktijk, tot verwarring leiden. Intrekking is het beëindigen van de aanspraak op een individuele voorziening of persoonsgebonden budget met terugwerkende kracht. In dat geval bestaat er achteraf in het geheel geen aanspraak meer op een individuele voorziening of een persoonsgebonden budget. Bij herziening wordt de aanspraak op  een individuele voorziening of een persoonsgebonden met terugwerkende kracht gewijzigd. In dat geval blijft er achteraf een gedeeltelijke aanspraak op een individuele voorziening of persoonsgebonden budget bestaan. Uit het vorenstaande volgt dat herziening en intrekking nooit samen kunnen gaan. </text:p>
            <text:p text:style-name="al">Intrekken dient overigens te worden onderscheiden van beëindigen. Van beëindiging is sprake, indien de aanspraak op een individuele voorzieningen of persoonsgebonden budget wordt aangetast met ingang van het heden of naar de toekomst toe. Met andere woorden, bij beëindiging wordt de juridische werking van het besluit tot verstrekking van een individuele voorziening of persoonsgebonden budget ontnomen met ingang van een dag die is gelegen na het primaire beëindigingsbesluit. Bij intrekken daarentegen wordt de aanspraak op een individuele voorziening over een periode in het verleden aangetast. Beëindiging heeft dus, in tegenstelling tot intrekking, geen terugwerkende kracht. </text:p>
          </text:section>
          <text:section text:name="divisie_id1-3-2-3-23" text:style-name="divisie">
            <text:p text:style-name="kop_level1">Artikel 14 Terugvordering </text:p>
            <text:p text:style-name="al">Ook hier is de tot de pgb beperkte reikwijdte van artikel 8.1.4 van de wet op grond van het bepaalde in artikel 2.9, onder d, van de wet uitgebreid tot de individuele voorziening in natura. </text:p>
            <text:p text:style-name="al">Het eerste lid  is gebaseerd op artikel 8.1.4 derde lid van de wet. Volgens dit artikel kan de gemeente de geldwaarde van een genoten individuele voorziening of pgb terugvorderen wanneer een verstrekte individuele voorziening of daaraan gekoppeld pgb is herzien of ingetrokken op grond van artikel 8.1.4, eerste lid,  onderdeel a, van de Jeugdwet, dus wanneer de jeugdige of zijn ouders cliënt onjuiste of onvolledige gegevens hebben verstrekt en de verstrekking van juiste of volledige gegevens tot een andere beslissing zou hebben geleid. </text:p>
            <text:p text:style-name="al">Dat betekent dat de gevallen waarin kan worden teruggevorderd, erg beperkt zijn. Als een klant bijvoorbeeld zijn pgb niet kan verantwoorden is terugvordering dus niet mogelijk, er wordt immers niet voldaan aan de bovengenoemde gronden. Veel gemeenten kiezen er nu dan ook voor om terugvorderingsgronden te formuleren in het gemeentelijke beleid. De vraag is of dit is toegestaan. De bepaling van artikel 8.1.4, derde lid,  van de Jeugdwet lijkt dwingend geformuleerd te zijn, en lijkt geen opening te bieden voor het uitbreiden van de terugvorderingsgronden. Een logische redenering is dat wanneer de regering vindt dat er op meerdere gronden moet kunnen worden teruggevorderd, deze gronden wel in dit artikel zouden zijn opgenomen. Voor herziening en intrekking zijn er namelijk wel meerdere gronden opgenomen in artikel 8.1.4, eerste lid, van de Jeugdwet. Het had voor de hand gelegen als de wetgever voor terugvordering bij deze gronden had aangesloten. De regering geeft echter nergens in de parlementaire stukken behorend bij de Jeugdwet aan waarom deze keuze is gemaakt. Daarom weten we helaas ook niet of dit een bewuste keuze is geweest. Volgens Schulinck kan het niet de bedoeling van de regering zijn dat er niet kan worden teruggevorderd in situaties waarvan duidelijk is dat er geen recht (meer) bestaat op een individuele voorziening. Schulinck adviseert de gemeenten, zolang de regering of de rechter hierover geen uitsluitsel heeft gegeven, de terugvorderingsgronden in haar beleid uit te breiden. In het tweede en derde lid zijn derhalve aanvullende terugvorderingsgronden opgenomen. </text:p>
            <text:p text:style-name="al">Ingevolge het tweede lid kan de geldwaarde van de onterechte genoten individuele voorziening of ten onrechte genoten persoonsgebonden budget ook van de jeugdige of diens ouders worden gevorderd, als het college het toekenningsbesluit heeft herzien of ingetrokken op de grond dat:</text:p>
            <text:list text:style-name="id1-3-2-3-23-6">
              <text:list-item text:style-override="id1-3-2-3-23-6-1">
                <text:number>1.</text:number>
                <text:p text:style-name="al">de jeugdige of zijn ouders niet langer op de individuele voorziening of het daarmee samenhangende pgb zijn aangewezen;</text:p>
              </text:list-item>
              <text:list-item text:style-override="id1-3-2-3-23-6-2">
                <text:number>2.</text:number>
                <text:p text:style-name="al">de individuele voorziening of het daarmee samenhangende pgb niet meer toereikend is te achten;</text:p>
              </text:list-item>
              <text:list-item text:style-override="id1-3-2-3-23-6-3">
                <text:number>3.</text:number>
                <text:p text:style-name="al">de jeugdige of zijn ouders niet voldoen aan de aan de individuele voorziening of het daarmee samenhangende pgb verbonden voorwaarden; of</text:p>
              </text:list-item>
              <text:list-item text:style-override="id1-3-2-3-23-6-4">
                <text:number>4.</text:number>
                <text:p text:style-name="al">de jeugdige of zijn ouders de individuele voorziening of het pgb niet of voor een ander doel gebruiken dan waarvoor het bestemd is.</text:p>
              </text:list-item>
            </text:list>
            <text:p text:style-name="al">Het derde lid biedt de mogelijkheid om tot terugvordering van het pgb over te gaan in het geval van een administratieve vergissing. Aan een jeugdige of zijn ouders is bijvoorbeeld een pgb van </text:p>
            <text:p text:style-name="al">€ 2.500,00 toegekend. De gemeente maakt echter per abuis een bedrag van € 25.000,00 aan de jeugdige of zijn ouders over. Hier is sprake van een niet-correcte uitvoering van een juist besluit. Intrekking dan wel herziening is in dat geval niet aan de orde. Met dit artikel in de hand kan het college het als gevolg van deze administratieve vergissing te veel betaalde pgb terugvorderen. Wel dient het college aannemelijk te maken dat de jeugdige of zijn ouders redelijkerwijs hadden kunnen begrijpen dat er sprake was van een administratieve vergissing zijdens de gemeente.  </text:p>
            <text:p text:style-name="al">Twee juridische vragen dienen zich nu aan:</text:p>
            <text:list text:style-name="id1-3-2-3-23-10">
              <text:list-item text:style-override="id1-3-2-3-23-10-1">
                <text:number>1.</text:number>
                <text:p text:style-name="al">als teruggevorderd wordt op grond van het tweede of derde lid, kunnen de besluiten tot terugvordering dan aangemerkt worden als besluiten in de zin van de Awb en dus vatbaar voor bezwaar en beroep?</text:p>
              </text:list-item>
              <text:list-item text:style-override="id1-3-2-3-23-10-2">
                <text:number>2.</text:number>
                <text:p text:style-name="al">Is titel 4.4. van de Abw (bestuurlijke geldschulden) van toepassing op deze buitenwettelijke terugvorderingsbesluiten?  </text:p>
              </text:list-item>
            </text:list>
            <text:p text:style-name="al">Ter beantwoording van deze vragen kan het volgende worden overwogen. De Wmo 2007 kende geen eigen regeling inzake terugvordering. In de modelverordening van de VNG  was niettemin een terugvorderingsbepaling opgenomen. De CRvB (11-04-2012,nr. 11/4355 Wmo) oordeelde dat een terugvorderingsbepaling in de Wmo-verordening voldoende grondslag biedt om tot terugvordering over te gaan. Voorts kan uit de constante jurisprudentie van AR, CRvB en CBB worden afgeleid dat een besluit tot terugvordering een besluit is in de zin van de Awb en dus vatbaar voor bezwaar en beroep, ook als deze beslissing niet op een uitdrukkelijke wettelijke bevoegdheid tot terugvordering berust. De bevoegdheid tot terugvordering wordt afgeleid van het algemeen rechtsbeginsel dat hetgeen onverschuldigd is betaald, kan worden teruggevorderd. </text:p>
            <text:p text:style-name="al">Wat de tweede vraag betreft. Deze vraag kan bevestigend worden beantwoord. Blijkens de Memorie van Toelichting kunnen bestuursrechtelijke geldschulden ook voortvloeien uit zogenaamde buitenwettelijke besluiten. Hieronder kunnen ook de zogenaamde buitenwettelijke terugvorderingsbesluiten (besluiten tot terugvordering die niet op een wettelijke bevoegdheid berusten) worden geschaard. </text:p>
            <text:p text:style-name="al">In het tweede en derde lid is niet opgenomen dat het college  bevoegd is het terug te vorderen bedrag bij dwangbevel in te vorderen. Hieraan liggen de volgende overwegingen ten grondslag. Een besluit tot terugvordering schept een verplichting tot betaling, maar levert op zich zelf geen executoriale titel op. Indien de klant de geldwaarde van de ten onrechte genoten individuele voorziening of ten onrechte genoten pgb niet wenst terug te betalen, dient de gemeente tot invordering over te gaan. Zoals vermeld is titel 4.4 Awb van toepassing. Deze titel (zie artikel 4:114 ) biedt de mogelijkheid voor het bestuursorgaan het terug te vorderen bedrag bij dwangbevel in te vorderen. Een dwangbevel levert een executoriale titel op die met toepassing van het Wetboek Rechtsvordering kan worden ten uitvoer gelegd. Een zeer ingrijpende bevoegdheid derhalve. In de Awb wordt daarom bepaald dat de bevoegdheid tot het uitvaardigen van een dwangbevel bij wet moet worden verleend. Blijkens de Memorie van Toelichting dient onder wet te worden verstaat een wet in formele zin. Een wet in formele zin, ook wel formele wet genoemd, is een wet die is vastgesteld door regering en Staten - Generaal. Tegenover het begrip van wetten in formele zin staat het begrip van wetten in materiële zin. De aanduiding <text:span text:style-name="nadrukcur">formeel</text:span> duidt erop dat de bepaling <text:span text:style-name="nadrukcur">naar wijze van totstandkoming</text:span> als wet kan worden beschouwd. Het gaat dus om de procedurele en formele aspecten rond de bepaling, niet om haar inhoud. Met een wet in materiële zin worden alle bepalingen bedoeld die naar hun inhoud als een wet gezien kunnen worden, oftewel alle algemeen verbindende voorschriften. De aanduiding <text:span text:style-name="nadrukcur">materieel</text:span> duidt erop dat de bepaling <text:span text:style-name="nadrukcur">naar inhoud</text:span> als wet kan worden beschouwd. Wetten in formele zin en wetten in materiële zin zijn geen elkaar uitsluitende categorieën. Dikwijls zijn wetten in formele zin tevens wetten in materiële zin. De verordening Jeugdhulp is geen wet in formele zin, maar wel een wet in materiële zin. De genoemde bevoegdheid moet-  zoals vermeld- worden ontleend aan een wet in formele zin. Echter, de Jeugdwet, de wet in formele zin in kwestie, verleent het college niet de bevoegdheid om het terug te vorderen bedrag bij dwangbevel in te vorderen. Alleen als teruggevorderd wordt op grond van schending van de informatieplicht, kan het terug te vorderen bedrag bij dwangbevel worden ingevorderd. Dit betekent dat ingeval terugvordering plaatsvindt op grond van het tweede of derde lid, het college het terug te vorderen bedrag niet bij dwangbevel kan invorderen. Zoals reeds eerder is betoogd, geldt titel 4.4 Awb (bestuurlijke geldschulden) ook ten aanzien van de zogenaamde buitenwettelijke terugvorderingsbesluiten. Dit impliceert dat artikel 4:124 Awb van toepassing is. Ingevolge dit artikel beschikt het bestuursorgaan ten aanzien van de invordering ook over de bevoegdheden die een schuldeiser op grond van het privaatrecht heeft. De gemeente kan zich dus wenden tot de bevoegde rechter, teneinde een executoriale titel te verkrijgen. Afhankelijk van de hoogte van de vordering is dit het Kanton van de Rechtbank of de Rechtbank sector Civiel (de grens ligt ten tijde  van inwerkingtreding van deze verordening op € 25.000,00). Kortom, als terugvordering plaatsvindt op grond van het tweede of derde lid, zal het college ingeval betrokkene de vordering niet wenst te voldoen voor de invordering terug moeten vallen op het civiele recht.   </text:p>
            <text:p text:style-name="al">In het vierde lid is aan het college de bevoegdheid toegekend de vordering, in het geval de jeugdige of zijn ouders van het college een uitkering ingevolge de Participatiewet, IOAW of IOWZ ontvangen, te verrekenen met deze uitkering. Wel dient het college de beslagvrije voet in aanmerking te nemen. In de Jeugdwet is geen verrekeningsbevoegdheid opgenomen. Ingevolge artikel 4:93, eerste lid, Awb geschiedt verrekening van een geldschuld met een bestaande vordering slechts voor zover de bevoegdheid daartoe bij wettelijk voorschrift is voorzien. Vandaar dat in het vierde lid van deze verordening (wettelijk voorschrift) de bevoegdheid tot verrekening is vastgelegd. </text:p>
          </text:section>
          <text:section text:name="divisie_id1-3-2-3-24" text:style-name="divisie">
            <text:p text:style-name="kop_level1">Artikel 15.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5" text:style-name="divisie">
            <text:p text:style-name="kop_level1">Artikel 16.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26" text:style-name="divisie">
            <text:p text:style-name="kop_level1">Artikel 17. Betrekkenvan ingezetenen bij het beleid</text:p>
            <text:p text:style-name="al">In dit artikel zijn bepalingen opgenomen over de medezeggenschap bij de gemeente. De mogelijkheid tot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3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Sch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033</meta:user-defined>
    <meta:user-defined meta:name="OVERHEIDop.GmbID/DC.identifier">gmb-2016-203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