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(achterzijde woning)</text:p>
            <text:p text:style-name="common-al">Datum verzending: 15 februari 2016</text:p>
            <text:p text:style-name="common-al">Ons kenmerk: WB/2012/030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32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: KERK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23</meta:user-defined>
    <meta:user-defined meta:name="OVERHEIDop.GmbID/DC.identifier">gmb-2016-20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A 21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064 494392</meta:user-defined>
    <meta:user-defined meta:name="OVERHEIDop.versieInformatie"/>
  </office:meta>
</office:document-meta>
</file>