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vanaf 9 januari 2016 tot en met 7 januari 2017 op de volgende locatie:</text:p>
            <text:p text:style-name="common-al">- Markt, Coevorden</text:p>
            <text:p text:style-name="common-al"/>
            <text:p text:style-name="common-al"/>
            <text:p text:style-name="common-al"> Verleend op 17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032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21</meta:user-defined>
    <meta:user-defined meta:name="OVERHEIDop.GmbID/DC.identifier">gmb-2016-20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