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Werin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achterzijde woning)</text:p>
            <text:p text:style-name="common-al">Datum verzending besluit: 16 februari 2016</text:p>
            <text:p text:style-name="common-al">Ons kenmerk:WB/2016/002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031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1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1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Wering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317</meta:user-defined>
    <meta:user-defined meta:name="OVERHEIDop.GmbID/DC.identifier">gmb-2016-20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HB 45</meta:user-defined>
    <meta:user-defined meta:name="OVERHEIDop.woonplaats">Oostzaan</meta:user-defined>
    <meta:user-defined meta:name="OVERHEIDop.straatnaam">De Werin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187 494379</meta:user-defined>
    <meta:user-defined meta:name="OVERHEIDop.versieInformatie"/>
  </office:meta>
</office:document-meta>
</file>