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Marsmanplein</text:p>
      <text:section text:name="zakelijke-mededeling_id1-3-2" text:style-name="zakelijke-mededeling">
        <text:section text:name="zakelijke-mededeling-tekst_id1-3-2-1" text:style-name="zakelijke-mededeling-tekst">
          <text:section text:name="tekst_id1-3-2-1-1" text:style-name="tekst">
            <text:p text:style-name="common-al">2016-01108, Braderie op 8 oktober 2016, 15 februari 2016</text:p>
            <text:p text:style-name="last-al">Belanghebbenden worden erop gewezen dat de publicatie van de ingekomen aanvraag <text:span text:style-name="nadrukvet">NIET</text:span>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0311</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11</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311</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evenement Marsmanpl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2</meta:user-defined>
    <meta:user-defined meta:name="OVERHEIDop.publicationIssue">20311</meta:user-defined>
    <meta:user-defined meta:name="OVERHEIDop.GmbID/DC.identifier">gmb-2016-2031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5DT 90</meta:user-defined>
    <meta:user-defined meta:name="OVERHEIDop.woonplaats">Haarlem</meta:user-defined>
    <meta:user-defined meta:name="OVERHEIDop.straatnaam">Marsman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673 492367</meta:user-defined>
    <meta:user-defined meta:name="OVERHEIDop.versieInformatie"/>
  </office:meta>
</office:document-meta>
</file>