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brandveilig gebruik van een pand, Weltertuijnstraat 44-48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p text:style-name="common-al">
            <text:span text:style-name="nadrukvet">het brandveilig gebruik van een pand, Weltertuijnstraat 44-48 6419 CV Heerlen (datum besluit 24-12-2015, dossiernummer Z-15089652)</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p>
            <text:p text:style-name="common-al"/>
            <text:p text:style-name="common-al">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03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 van een pand, Weltertuijnstraat 44-48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31</meta:user-defined>
    <meta:user-defined meta:name="OVERHEIDop.GmbID/DC.identifier">gmb-2016-2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CV 48</meta:user-defined>
    <meta:user-defined meta:name="OVERHEIDop.woonplaats">Heerlen</meta:user-defined>
    <meta:user-defined meta:name="OVERHEIDop.straatnaam">Weltertuij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887 320833</meta:user-defined>
    <meta:user-defined meta:name="OVERHEIDop.versieInformatie"/>
  </office:meta>
</office:document-meta>
</file>