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e Haal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3 bomen (zijerf)</text:p>
            <text:p text:style-name="common-al">Datum verzending besluit: 16 februari 2016</text:p>
            <text:p text:style-name="common-al">Ons kenmerk: WB/2015/0370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20309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309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309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De Haal 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309</meta:user-defined>
    <meta:user-defined meta:name="OVERHEIDop.GmbID/DC.identifier">gmb-2016-203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AN 87</meta:user-defined>
    <meta:user-defined meta:name="OVERHEIDop.woonplaats">Oostzaan</meta:user-defined>
    <meta:user-defined meta:name="OVERHEIDop.straatnaam">De Haal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20571 497407</meta:user-defined>
    <meta:user-defined meta:name="OVERHEIDop.versieInformatie"/>
  </office:meta>
</office:document-meta>
</file>