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, Joure-Wyldehoarne 3B ,Gemeente De Fryske Marren,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bekendmaking op grond van de inspraakverordening)</text:p>
            <text:p text:style-name="common-al"/>
            <text:p text:style-name="common-al">Met ingang van 24 februari 2016 ligt gedurende zes weken het voorontwerpbestemmingsplan Joure – Wyldehoarne 3b ter inzage.</text:p>
            <text:p text:style-name="common-al"/>
            <text:p text:style-name="tussenkopcur">Plangebied </text:p>
            <text:p text:style-name="common-al">Het plangebied van dit voorbestemmingsplan ligt binnen het bestemmingsplan Wyldehoarne (1999) en de Beheersverordening Joure, Langweer, Nijehaske, Oudehaske en het Buitengebied’ (2013). Ten westen van het plangebied ligt Wyldehoarne 2 en aan de noordzijde wordt het plangebied begrensd door Wyldehoarne 3a en de weg Oer de Feart die het plangebied in twee deelgebieden (noord-en zuidzijde) splitst.</text:p>
            <text:p text:style-name="common-al"/>
            <text:p text:style-name="tussenkopcur">Doel </text:p>
            <text:p text:style-name="common-al">Met dit bestemmingsplan wordt voorzien in een passende, actuele planologische regeling voor de ong. 60 te realiseren woningen in Wyldehoarne 3b.</text:p>
            <text:p text:style-name="common-al"/>
            <text:p text:style-name="tussenkopcur">Waar ter inzage </text:p>
            <text:p text:style-name="common-al">Het voorontwerpbestemmingsplan met bijbehorende stukken kunt u inzien bij:</text:p>
            <text:p text:style-name="common-al">• de centrale balie van het gemeentehuis Herema State 1 te Joure</text:p>
            <text:p text:style-name="common-al">• het servicepunt te Balk (Dubbelstraat 1) </text:p>
            <text:p text:style-name="common-al">• het servicepunt te Lemmer (Vissersburen 88).</text:p>
            <text:p text:style-name="common-al"/>
            <text:p text:style-name="common-al">Daarnaast is het voorontwerpbestemmingsplan te raadplegen via de gemeentelijke website www.defryskemarren.nl. Het voorontwerpbestemmingsplan is ook te raadplegen op <text:a xlink:href="http://www.ruimtelijkeplannen.nl/" xlink:type="simple">www.ruimtelijkeplannen.nl</text:a> , het planidentificatienummer is <text:a xlink:href="http://ruimtelijkeplannen.nl" xlink:type="simple">NL.IMRO.1940.BPJRE16JOUREWYLH3B-VO01.</text:a></text:p>
            <text:p text:style-name="common-al"/>
            <text:p text:style-name="tussenkopcur">Reageren </text:p>
            <text:p text:style-name="common-al">In de periode waarin het voorontwerpbestemmingsplan ter inzage ligt, kunt u uw inspraakreactie over het plan indienen bij het college van burgemeester en wethouders. Dat kan schriftelijk of mondeling. <text:span text:style-name="nadrukvet">Het is niet mogelijk een </text:span><text:span text:style-name="nadrukvet">inspraakreactie</text:span><text:span text:style-name="nadrukvet"> per e-mail in te dienen.</text:span></text:p>
            <text:p text:style-name="common-al">• Schriftelijk. Schrijf een brief aan Burgemeester en wethouders van De Fryske Marren, postbus 101, 8500 AC Joure. Vermeld in uw brief:</text:p>
            <text:p text:style-name="common-al">– voorontwerpbestemmingsplan Joure-Wyldehoarne 3B</text:p>
            <text:p text:style-name="common-al">– waarom u een inspraakreactie indient</text:p>
            <text:p text:style-name="common-al">– de datum</text:p>
            <text:p text:style-name="common-al">– uw naam en adres</text:p>
            <text:p text:style-name="common-al">– uw handtekening</text:p>
            <text:p text:style-name="common-al">• Mondeling. 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inspraakreacties wordt een verslag gemaakt. </text:p>
            <text:p text:style-name="common-al"/>
            <text:p text:style-name="common-al">Burgemeester en wethouders nemen besluit over de overleg- en inspraakreacties . Aan de hand van de overleg- en inspraakresultaten wordt besloten om het ontwerpbestemmingsplan gereed te maken voor de formele vaststellingsprocedure met zienswijzenmogelijkheid bij de gemeenteraad. Deze procedure wordt later apart bekendgemaakt.</text:p>
            <text:p text:style-name="common-al"/>
            <text:p text:style-name="common-al">Joure,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30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0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0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bestemmingsplan, Joure-Wyldehoarne 3B ,Gemeente De Fryske Marren,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08</meta:user-defined>
    <meta:user-defined meta:name="OVERHEIDop.GmbID/DC.identifier">gmb-2016-2030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JRE16JOUREWYLH3B-VO01</meta:user-defined>
    <meta:user-defined meta:name="OVERHEIDop.referentienummer">194015927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Gemeente/DC.spatial">De Fryske Marren</meta:user-defined>
    <meta:user-defined meta:name="OVERHEIDop.versieInformatie"/>
  </office:meta>
</office:document-meta>
</file>