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stallingsruimte op de locatie Langevliet 1b, 1759 LE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470</text:p>
            <text:p text:style-name="common-al">Verzonden: 18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306</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6</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6</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stallingsruimte op de locatie Langevliet 1b, 1759 LE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06</meta:user-defined>
    <meta:user-defined meta:name="OVERHEIDop.GmbID/DC.identifier">gmb-2016-2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LE 1b</meta:user-defined>
    <meta:user-defined meta:name="OVERHEIDop.woonplaats">Callantsoog</meta:user-defined>
    <meta:user-defined meta:name="OVERHEIDop.straatnaam">Langevli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939 542241</meta:user-defined>
    <meta:user-defined meta:name="OVERHEIDop.versieInformatie"/>
  </office:meta>
</office:document-meta>
</file>