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inde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87 bomen (waarvan 11 stuks vergunningsvrij) </text:p>
            <text:p text:style-name="common-al"/>
            <text:p text:style-name="common-al">LET OP: is op 26/1/16 gepubliceerd als Spoetnikstraat 20</text:p>
            <text:p text:style-name="common-al"/>
            <text:p text:style-name="common-al">Datum verzending besluit: 11 februari 2016</text:p>
            <text:p text:style-name="common-al">Ons kenmerk: WB/2016/0012</text:p>
            <text:p text:style-name="common-al">Herplantplicht is opgelegd.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030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0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0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inde 6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02</meta:user-defined>
    <meta:user-defined meta:name="OVERHEIDop.GmbID/DC.identifier">gmb-2016-20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E 80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13 495839</meta:user-defined>
    <meta:user-defined meta:name="OVERHEIDop.versieInformatie"/>
  </office:meta>
</office:document-meta>
</file>