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groente en fruit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P. van Genderen een vergunning is verzonden voor het innemen van een standplaats in 2016 op het pleintje aan de Zandstraat in Casteren voor de verkoop van groente en fruit. De vergunning is geldig op woensdag van 09.00 tot 10.15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0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groente en fruit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03</meta:user-defined>
    <meta:user-defined meta:name="OVERHEIDop.GmbID/DC.identifier">gmb-2016-20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36 378730</meta:user-defined>
    <meta:user-defined meta:name="OVERHEIDop.versieInformatie"/>
  </office:meta>
</office:document-meta>
</file>